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ourier New" svg:font-family="'Courier New', 'Lucida Sans Typewriter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2.42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334cm"/>
    </style:style>
    <style:style style:name="co5" style:family="table-column">
      <style:table-column-properties fo:break-before="auto" style:column-width="2.399cm"/>
    </style:style>
    <style:style style:name="co6" style:family="table-column">
      <style:table-column-properties fo:break-before="auto" style:column-width="2.357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1.804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422cm"/>
    </style:style>
    <style:style style:name="co13" style:family="table-column">
      <style:table-column-properties fo:break-before="auto" style:column-width="2.364cm"/>
    </style:style>
    <style:style style:name="co14" style:family="table-column">
      <style:table-column-properties fo:break-before="auto" style:column-width="0.66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6cm" fo:break-before="auto" style:use-optimal-row-height="true"/>
    </style:style>
    <style:style style:name="ro4" style:family="table-row">
      <style:table-row-properties style:row-height="2.868cm" fo:break-before="auto" style:use-optimal-row-height="true"/>
    </style:style>
    <style:style style:name="ro5" style:family="table-row">
      <style:table-row-properties style:row-height="2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protected" style:print-content="true" fo:wrap-option="wrap"/>
      <style:text-properties fo:font-weight="bold" style:font-weight-asian="bold" style:font-weight-complex="bold"/>
    </style:style>
    <style:style style:name="ce10" style:family="table-cell" style:parent-style-name="Default">
      <style:table-cell-properties style:cell-protect="none" style:print-content="true"/>
    </style:style>
    <style:style style:name="ce11" style:family="table-cell" style:parent-style-name="Default" style:data-style-name="N1">
      <style:table-cell-properties style:cell-protect="protected" style:print-content="true"/>
    </style:style>
    <style:style style:name="ce12" style:family="table-cell" style:parent-style-name="Default" style:data-style-name="N1">
      <style:table-cell-properties style:cell-protect="protected" style:print-content="tru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Courier New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9">
      <style:table-cell-properties style:cell-protect="protected" style:print-content="tru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9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Courier New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protected" style:print-content="true" fo:wrap-option="wrap"/>
    </style:style>
    <style:style style:name="ce18" style:family="table-cell" style:parent-style-name="Default" style:data-style-name="N119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Courier New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20">
      <style:table-cell-properties style:cell-protect="protected" style:print-content="tru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 table:protected="true" table:protection-key="cgC9MjYrfKRMxMP7NmevJ9UctvE=" table:protection-key-digest-algorithm="http://www.w3.org/2000/09/xmldsig#sha1">
        <loext:table-protection loext:select-protected-cells="true"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4" table:number-columns-repeated="2" table:default-cell-style-name="ce7"/>
        <table:table-column table:style-name="co8" table:number-columns-repeated="2" table:default-cell-style-name="ce7"/>
        <table:table-column table:style-name="co9" table:number-columns-repeated="6" table:default-cell-style-name="ce7"/>
        <table:table-column table:style-name="co2" table:number-columns-repeated="5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2" table:number-columns-repeated="12" table:default-cell-style-name="ce7"/>
        <table:table-column table:style-name="co11" table:default-cell-style-name="ce7"/>
        <table:table-column table:style-name="co13" table:default-cell-style-name="ce7"/>
        <table:table-column table:style-name="co14" table:number-columns-repeated="12" table:default-cell-style-name="ce7"/>
        <table:table-column table:style-name="co11" table:number-columns-repeated="2" table:default-cell-style-name="ce7"/>
        <table:table-column table:style-name="co14" table:number-columns-repeated="12" table:default-cell-style-name="ce7"/>
        <table:table-column table:style-name="co11" table:default-cell-style-name="ce7"/>
        <table:table-column table:style-name="co11" table:number-columns-repeated="16314"/>
        <table:table-row table:style-name="ro1">
          <table:table-cell table:style-name="ce1" office:value-type="string" calcext:value-type="string" table:number-columns-spanned="2" table:number-rows-spanned="1">
            <text:p>Exploring Energy Losses of a Cuboid</text:p>
          </table:table-cell>
          <table:covered-table-cell/>
          <table:table-cell/>
          <table:table-cell office:value-type="string" calcext:value-type="string">
            <text:p>Password: Buildhub</text:p>
          </table:table-cell>
          <table:table-cell table:number-columns-repeated="66"/>
          <table:table-cell table:style-name="ce7" table:number-columns-repeated="16314"/>
        </table:table-row>
        <table:table-row table:style-name="ro2">
          <table:table-cell table:number-columns-repeated="70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Length /m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8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/m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8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Height /m</text:p>
          </table:table-cell>
          <table:table-cell table:style-name="ce10" office:value-type="float" office:value="2.5" calcext:value-type="float">
            <text:p>2.5</text:p>
          </table:table-cell>
          <table:table-cell table:number-columns-repeated="68"/>
          <table:table-cell table:style-name="ce7" table:number-columns-repeated="16314"/>
        </table:table-row>
        <table:table-row table:style-name="ro2">
          <table:table-cell table:style-name="ce8"/>
          <table:table-cell table:number-columns-repeated="69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U-Value /W.m<text:span text:style-name="T1">-2</text:span>.K<text:span text:style-name="T1">-1</text:span></text:p>
          </table:table-cell>
          <table:table-cell table:style-name="ce10" office:value-type="float" office:value="0.18" calcext:value-type="float">
            <text:p>0.18</text:p>
          </table:table-cell>
          <table:table-cell table:number-columns-repeated="68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ACH /m3/h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8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MVHR Efficiency /%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68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OAT /°C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8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IAT /°C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68"/>
          <table:table-cell table:style-name="ce7" table:number-columns-repeated="16314"/>
        </table:table-row>
        <table:table-row table:style-name="ro2">
          <table:table-cell table:style-name="ce8"/>
          <table:table-cell table:number-columns-repeated="69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Surface Losses /W</text:p>
          </table:table-cell>
          <table:table-cell table:style-name="ce11" table:formula="of:=(2*(PRODUCT([.$B$3:.$B$4])+PRODUCT([.$B$4:.$B$5])+PRODUCT([.$B$3];[.$B$5])))*[.$B$7]*([.$B$11]-[.$B$10])" office:value-type="float" office:value="411.84" calcext:value-type="float">
            <text:p>412</text:p>
          </table:table-cell>
          <table:table-cell table:number-columns-repeated="68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Ventilation Losses /W</text:p>
          </table:table-cell>
          <table:table-cell table:style-name="ce11" table:formula="of:=[.$B$8]*PRODUCT([.$B$3:.$B$5])*1.25*([.$B$11]-[.$B$10])*0.27778" office:value-type="float" office:value="1833.348" calcext:value-type="float">
            <text:p>1833</text:p>
          </table:table-cell>
          <table:table-cell table:number-columns-repeated="68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th MVHR Losses /W</text:p>
          </table:table-cell>
          <table:table-cell table:style-name="ce11" table:formula="of:=[.B14]*(100-[.B9])/100" office:value-type="float" office:value="366.6696" calcext:value-type="float">
            <text:p>367</text:p>
          </table:table-cell>
          <table:table-cell table:number-columns-repeated="68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Total Surface and Ventilation /W</text:p>
          </table:table-cell>
          <table:table-cell table:style-name="ce11" table:formula="of:=SUM([.B13:.B14])" office:value-type="float" office:value="2245.188" calcext:value-type="float">
            <text:p>2245</text:p>
          </table:table-cell>
          <table:table-cell table:style-name="ce11"/>
          <table:table-cell table:number-columns-repeated="67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Total Surface and MVHR /W</text:p>
          </table:table-cell>
          <table:table-cell table:style-name="ce11" table:formula="of:=SUM([.B13];[.B15])" office:value-type="float" office:value="778.5096" calcext:value-type="float">
            <text:p>779</text:p>
          </table:table-cell>
          <table:table-cell table:style-name="ce11"/>
          <table:table-cell table:number-columns-repeated="67"/>
          <table:table-cell table:style-name="ce7" table:number-columns-repeated="16314"/>
        </table:table-row>
        <table:table-row table:style-name="ro2">
          <table:table-cell table:number-columns-repeated="70"/>
          <table:table-cell table:style-name="ce7" table:number-columns-repeated="16314"/>
        </table:table-row>
        <table:table-row table:style-name="ro2">
          <table:table-cell table:number-columns-repeated="5"/>
          <table:table-cell table:style-name="ce16"/>
          <table:table-cell table:number-columns-repeated="64"/>
          <table:table-cell table:style-name="ce7" table:number-columns-repeated="16314"/>
        </table:table-row>
        <table:table-row table:style-name="ro2">
          <table:table-cell table:number-columns-repeated="70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Height /m</text:p>
          </table:table-cell>
          <table:table-cell table:formula="of:=[.B5]" office:value-type="float" office:value="2.5" calcext:value-type="float">
            <text:p>2.5</text:p>
          </table:table-cell>
          <table:table-cell table:number-columns-repeated="68"/>
          <table:table-cell table:style-name="ce7" table:number-columns-repeated="16314"/>
        </table:table-row>
        <table:table-row table:style-name="ro3">
          <table:table-cell table:style-name="ce8" office:value-type="string" calcext:value-type="string">
            <text:p>Width/Length /m</text:p>
          </table:table-cell>
          <table:table-cell table:style-name="ce9" office:value-type="string" calcext:value-type="string">
            <text:p>Ventilation Losses: Cuboid Length 1m</text:p>
          </table:table-cell>
          <table:table-cell table:style-name="ce9" office:value-type="string" calcext:value-type="string">
            <text:p>Ventilation Losses: Cuboid Length 2m</text:p>
          </table:table-cell>
          <table:table-cell table:style-name="ce9" office:value-type="string" calcext:value-type="string">
            <text:p>Ventilation Losses: Cuboid Length 3m</text:p>
          </table:table-cell>
          <table:table-cell table:style-name="ce9" office:value-type="string" calcext:value-type="string">
            <text:p>Ventilation Losses: Cuboid Length 4m</text:p>
          </table:table-cell>
          <table:table-cell table:style-name="ce9" office:value-type="string" calcext:value-type="string">
            <text:p>Ventilation Losses: Cuboid Length 5m</text:p>
          </table:table-cell>
          <table:table-cell table:style-name="ce9" office:value-type="string" calcext:value-type="string">
            <text:p>Ventilation Losses: Cuboid Length 6m</text:p>
          </table:table-cell>
          <table:table-cell table:style-name="ce9" office:value-type="string" calcext:value-type="string">
            <text:p>Ventilation Losses: Cuboid Length 7m</text:p>
          </table:table-cell>
          <table:table-cell table:style-name="ce9" office:value-type="string" calcext:value-type="string">
            <text:p>Ventilation Losses: Cuboid Length 8m</text:p>
          </table:table-cell>
          <table:table-cell table:style-name="ce9" office:value-type="string" calcext:value-type="string">
            <text:p>Ventilation Losses: Cuboid Length 9m</text:p>
          </table:table-cell>
          <table:table-cell table:style-name="ce9" office:value-type="string" calcext:value-type="string">
            <text:p>Ventilation Losses: Cuboid Length 10m</text:p>
          </table:table-cell>
          <table:table-cell table:style-name="ce9" office:value-type="string" calcext:value-type="string">
            <text:p>Ventilation Losses: Cuboid Length 11m</text:p>
          </table:table-cell>
          <table:table-cell table:style-name="ce9" office:value-type="string" calcext:value-type="string">
            <text:p>Ventilation Losses: Cuboid Length 12m</text:p>
          </table:table-cell>
          <table:table-cell table:style-name="ce17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1m</text:p>
          </table:table-cell>
          <table:table-cell table:style-name="ce12" table:formula="of:=VALUE(ORG.LIBREOFFICE.REGEX([.$A23];&quot;[^[:digit:]]&quot;;&quot;&quot;;&quot;g&quot;))*VALUE(ORG.LIBREOFFICE.REGEX([.B$22];&quot;[^[:digit:]]&quot;;&quot;&quot;;&quot;g&quot;))*[.$B$21]*([.$B$11]-[.$B$10])*[.$B$8]*1.25*0.27778" office:value-type="float" office:value="28.6460625" calcext:value-type="float">
            <text:p>29</text:p>
          </table:table-cell>
          <table:table-cell table:style-name="ce12" table:formula="of:=VALUE(ORG.LIBREOFFICE.REGEX([.$A23];&quot;[^[:digit:]]&quot;;&quot;&quot;;&quot;g&quot;))*VALUE(ORG.LIBREOFFICE.REGEX([.C$22];&quot;[^[:digit:]]&quot;;&quot;&quot;;&quot;g&quot;))*[.$B$21]*([.$B$11]-[.$B$10])*[.$B$8]*1.25*0.27778" office:value-type="float" office:value="57.292125" calcext:value-type="float">
            <text:p>57</text:p>
          </table:table-cell>
          <table:table-cell table:style-name="ce12" table:formula="of:=VALUE(ORG.LIBREOFFICE.REGEX([.$A23];&quot;[^[:digit:]]&quot;;&quot;&quot;;&quot;g&quot;))*VALUE(ORG.LIBREOFFICE.REGEX([.D$22];&quot;[^[:digit:]]&quot;;&quot;&quot;;&quot;g&quot;))*[.$B$21]*([.$B$11]-[.$B$10])*[.$B$8]*1.25*0.27778" office:value-type="float" office:value="85.9381875" calcext:value-type="float">
            <text:p>86</text:p>
          </table:table-cell>
          <table:table-cell table:style-name="ce12" table:formula="of:=VALUE(ORG.LIBREOFFICE.REGEX([.$A23];&quot;[^[:digit:]]&quot;;&quot;&quot;;&quot;g&quot;))*VALUE(ORG.LIBREOFFICE.REGEX([.E$22];&quot;[^[:digit:]]&quot;;&quot;&quot;;&quot;g&quot;))*[.$B$21]*([.$B$11]-[.$B$10])*[.$B$8]*1.25*0.27778" office:value-type="float" office:value="114.58425" calcext:value-type="float">
            <text:p>115</text:p>
          </table:table-cell>
          <table:table-cell table:style-name="ce12" table:formula="of:=VALUE(ORG.LIBREOFFICE.REGEX([.$A23];&quot;[^[:digit:]]&quot;;&quot;&quot;;&quot;g&quot;))*VALUE(ORG.LIBREOFFICE.REGEX([.F$22];&quot;[^[:digit:]]&quot;;&quot;&quot;;&quot;g&quot;))*[.$B$21]*([.$B$11]-[.$B$10])*[.$B$8]*1.25*0.27778" office:value-type="float" office:value="143.2303125" calcext:value-type="float">
            <text:p>143</text:p>
          </table:table-cell>
          <table:table-cell table:style-name="ce12" table:formula="of:=VALUE(ORG.LIBREOFFICE.REGEX([.$A23];&quot;[^[:digit:]]&quot;;&quot;&quot;;&quot;g&quot;))*VALUE(ORG.LIBREOFFICE.REGEX([.G$22];&quot;[^[:digit:]]&quot;;&quot;&quot;;&quot;g&quot;))*[.$B$21]*([.$B$11]-[.$B$10])*[.$B$8]*1.25*0.27778" office:value-type="float" office:value="171.876375" calcext:value-type="float">
            <text:p>172</text:p>
          </table:table-cell>
          <table:table-cell table:style-name="ce12" table:formula="of:=VALUE(ORG.LIBREOFFICE.REGEX([.$A23];&quot;[^[:digit:]]&quot;;&quot;&quot;;&quot;g&quot;))*VALUE(ORG.LIBREOFFICE.REGEX([.H$22];&quot;[^[:digit:]]&quot;;&quot;&quot;;&quot;g&quot;))*[.$B$21]*([.$B$11]-[.$B$10])*[.$B$8]*1.25*0.27778" office:value-type="float" office:value="200.5224375" calcext:value-type="float">
            <text:p>201</text:p>
          </table:table-cell>
          <table:table-cell table:style-name="ce12" table:formula="of:=VALUE(ORG.LIBREOFFICE.REGEX([.$A23];&quot;[^[:digit:]]&quot;;&quot;&quot;;&quot;g&quot;))*VALUE(ORG.LIBREOFFICE.REGEX([.I$22];&quot;[^[:digit:]]&quot;;&quot;&quot;;&quot;g&quot;))*[.$B$21]*([.$B$11]-[.$B$10])*[.$B$8]*1.25*0.27778" office:value-type="float" office:value="229.1685" calcext:value-type="float">
            <text:p>229</text:p>
          </table:table-cell>
          <table:table-cell table:style-name="ce12" table:formula="of:=VALUE(ORG.LIBREOFFICE.REGEX([.$A23];&quot;[^[:digit:]]&quot;;&quot;&quot;;&quot;g&quot;))*VALUE(ORG.LIBREOFFICE.REGEX([.J$22];&quot;[^[:digit:]]&quot;;&quot;&quot;;&quot;g&quot;))*[.$B$21]*([.$B$11]-[.$B$10])*[.$B$8]*1.25*0.27778" office:value-type="float" office:value="257.8145625" calcext:value-type="float">
            <text:p>258</text:p>
          </table:table-cell>
          <table:table-cell table:style-name="ce12" table:formula="of:=VALUE(ORG.LIBREOFFICE.REGEX([.$A23];&quot;[^[:digit:]]&quot;;&quot;&quot;;&quot;g&quot;))*VALUE(ORG.LIBREOFFICE.REGEX([.K$22];&quot;[^[:digit:]]&quot;;&quot;&quot;;&quot;g&quot;))*[.$B$21]*([.$B$11]-[.$B$10])*[.$B$8]*1.25*0.27778" office:value-type="float" office:value="286.460625" calcext:value-type="float">
            <text:p>286</text:p>
          </table:table-cell>
          <table:table-cell table:style-name="ce12" table:formula="of:=VALUE(ORG.LIBREOFFICE.REGEX([.$A23];&quot;[^[:digit:]]&quot;;&quot;&quot;;&quot;g&quot;))*VALUE(ORG.LIBREOFFICE.REGEX([.L$22];&quot;[^[:digit:]]&quot;;&quot;&quot;;&quot;g&quot;))*[.$B$21]*([.$B$11]-[.$B$10])*[.$B$8]*1.25*0.27778" office:value-type="float" office:value="315.1066875" calcext:value-type="float">
            <text:p>315</text:p>
          </table:table-cell>
          <table:table-cell table:style-name="ce12" table:formula="of:=VALUE(ORG.LIBREOFFICE.REGEX([.$A23];&quot;[^[:digit:]]&quot;;&quot;&quot;;&quot;g&quot;))*VALUE(ORG.LIBREOFFICE.REGEX([.M$22];&quot;[^[:digit:]]&quot;;&quot;&quot;;&quot;g&quot;))*[.$B$21]*([.$B$11]-[.$B$10])*[.$B$8]*1.25*0.27778" office:value-type="float" office:value="343.75275" calcext:value-type="float">
            <text:p>344</text:p>
          </table:table-cell>
          <table:table-cell table:style-name="ce13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2m</text:p>
          </table:table-cell>
          <table:table-cell table:style-name="ce12" table:formula="of:=VALUE(ORG.LIBREOFFICE.REGEX([.$A24];&quot;[^[:digit:]]&quot;;&quot;&quot;;&quot;g&quot;))*VALUE(ORG.LIBREOFFICE.REGEX([.B$22];&quot;[^[:digit:]]&quot;;&quot;&quot;;&quot;g&quot;))*[.$B$21]*([.$B$11]-[.$B$10])*[.$B$8]*1.25*0.27778" office:value-type="float" office:value="57.292125" calcext:value-type="float">
            <text:p>57</text:p>
          </table:table-cell>
          <table:table-cell table:style-name="ce12" table:formula="of:=VALUE(ORG.LIBREOFFICE.REGEX([.$A24];&quot;[^[:digit:]]&quot;;&quot;&quot;;&quot;g&quot;))*VALUE(ORG.LIBREOFFICE.REGEX([.C$22];&quot;[^[:digit:]]&quot;;&quot;&quot;;&quot;g&quot;))*[.$B$21]*([.$B$11]-[.$B$10])*[.$B$8]*1.25*0.27778" office:value-type="float" office:value="114.58425" calcext:value-type="float">
            <text:p>115</text:p>
          </table:table-cell>
          <table:table-cell table:style-name="ce12" table:formula="of:=VALUE(ORG.LIBREOFFICE.REGEX([.$A24];&quot;[^[:digit:]]&quot;;&quot;&quot;;&quot;g&quot;))*VALUE(ORG.LIBREOFFICE.REGEX([.D$22];&quot;[^[:digit:]]&quot;;&quot;&quot;;&quot;g&quot;))*[.$B$21]*([.$B$11]-[.$B$10])*[.$B$8]*1.25*0.27778" office:value-type="float" office:value="171.876375" calcext:value-type="float">
            <text:p>172</text:p>
          </table:table-cell>
          <table:table-cell table:style-name="ce12" table:formula="of:=VALUE(ORG.LIBREOFFICE.REGEX([.$A24];&quot;[^[:digit:]]&quot;;&quot;&quot;;&quot;g&quot;))*VALUE(ORG.LIBREOFFICE.REGEX([.E$22];&quot;[^[:digit:]]&quot;;&quot;&quot;;&quot;g&quot;))*[.$B$21]*([.$B$11]-[.$B$10])*[.$B$8]*1.25*0.27778" office:value-type="float" office:value="229.1685" calcext:value-type="float">
            <text:p>229</text:p>
          </table:table-cell>
          <table:table-cell table:style-name="ce12" table:formula="of:=VALUE(ORG.LIBREOFFICE.REGEX([.$A24];&quot;[^[:digit:]]&quot;;&quot;&quot;;&quot;g&quot;))*VALUE(ORG.LIBREOFFICE.REGEX([.F$22];&quot;[^[:digit:]]&quot;;&quot;&quot;;&quot;g&quot;))*[.$B$21]*([.$B$11]-[.$B$10])*[.$B$8]*1.25*0.27778" office:value-type="float" office:value="286.460625" calcext:value-type="float">
            <text:p>286</text:p>
          </table:table-cell>
          <table:table-cell table:style-name="ce12" table:formula="of:=VALUE(ORG.LIBREOFFICE.REGEX([.$A24];&quot;[^[:digit:]]&quot;;&quot;&quot;;&quot;g&quot;))*VALUE(ORG.LIBREOFFICE.REGEX([.G$22];&quot;[^[:digit:]]&quot;;&quot;&quot;;&quot;g&quot;))*[.$B$21]*([.$B$11]-[.$B$10])*[.$B$8]*1.25*0.27778" office:value-type="float" office:value="343.75275" calcext:value-type="float">
            <text:p>344</text:p>
          </table:table-cell>
          <table:table-cell table:style-name="ce12" table:formula="of:=VALUE(ORG.LIBREOFFICE.REGEX([.$A24];&quot;[^[:digit:]]&quot;;&quot;&quot;;&quot;g&quot;))*VALUE(ORG.LIBREOFFICE.REGEX([.H$22];&quot;[^[:digit:]]&quot;;&quot;&quot;;&quot;g&quot;))*[.$B$21]*([.$B$11]-[.$B$10])*[.$B$8]*1.25*0.27778" office:value-type="float" office:value="401.044875" calcext:value-type="float">
            <text:p>401</text:p>
          </table:table-cell>
          <table:table-cell table:style-name="ce12" table:formula="of:=VALUE(ORG.LIBREOFFICE.REGEX([.$A24];&quot;[^[:digit:]]&quot;;&quot;&quot;;&quot;g&quot;))*VALUE(ORG.LIBREOFFICE.REGEX([.I$22];&quot;[^[:digit:]]&quot;;&quot;&quot;;&quot;g&quot;))*[.$B$21]*([.$B$11]-[.$B$10])*[.$B$8]*1.25*0.27778" office:value-type="float" office:value="458.337" calcext:value-type="float">
            <text:p>458</text:p>
          </table:table-cell>
          <table:table-cell table:style-name="ce12" table:formula="of:=VALUE(ORG.LIBREOFFICE.REGEX([.$A24];&quot;[^[:digit:]]&quot;;&quot;&quot;;&quot;g&quot;))*VALUE(ORG.LIBREOFFICE.REGEX([.J$22];&quot;[^[:digit:]]&quot;;&quot;&quot;;&quot;g&quot;))*[.$B$21]*([.$B$11]-[.$B$10])*[.$B$8]*1.25*0.27778" office:value-type="float" office:value="515.629125" calcext:value-type="float">
            <text:p>516</text:p>
          </table:table-cell>
          <table:table-cell table:style-name="ce12" table:formula="of:=VALUE(ORG.LIBREOFFICE.REGEX([.$A24];&quot;[^[:digit:]]&quot;;&quot;&quot;;&quot;g&quot;))*VALUE(ORG.LIBREOFFICE.REGEX([.K$22];&quot;[^[:digit:]]&quot;;&quot;&quot;;&quot;g&quot;))*[.$B$21]*([.$B$11]-[.$B$10])*[.$B$8]*1.25*0.27778" office:value-type="float" office:value="572.92125" calcext:value-type="float">
            <text:p>573</text:p>
          </table:table-cell>
          <table:table-cell table:style-name="ce12" table:formula="of:=VALUE(ORG.LIBREOFFICE.REGEX([.$A24];&quot;[^[:digit:]]&quot;;&quot;&quot;;&quot;g&quot;))*VALUE(ORG.LIBREOFFICE.REGEX([.L$22];&quot;[^[:digit:]]&quot;;&quot;&quot;;&quot;g&quot;))*[.$B$21]*([.$B$11]-[.$B$10])*[.$B$8]*1.25*0.27778" office:value-type="float" office:value="630.213375" calcext:value-type="float">
            <text:p>630</text:p>
          </table:table-cell>
          <table:table-cell table:style-name="ce12" table:formula="of:=VALUE(ORG.LIBREOFFICE.REGEX([.$A24];&quot;[^[:digit:]]&quot;;&quot;&quot;;&quot;g&quot;))*VALUE(ORG.LIBREOFFICE.REGEX([.M$22];&quot;[^[:digit:]]&quot;;&quot;&quot;;&quot;g&quot;))*[.$B$21]*([.$B$11]-[.$B$10])*[.$B$8]*1.25*0.27778" office:value-type="float" office:value="687.5055" calcext:value-type="float">
            <text:p>688</text:p>
          </table:table-cell>
          <table:table-cell table:style-name="ce13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3m</text:p>
          </table:table-cell>
          <table:table-cell table:style-name="ce12" table:formula="of:=VALUE(ORG.LIBREOFFICE.REGEX([.$A25];&quot;[^[:digit:]]&quot;;&quot;&quot;;&quot;g&quot;))*VALUE(ORG.LIBREOFFICE.REGEX([.B$22];&quot;[^[:digit:]]&quot;;&quot;&quot;;&quot;g&quot;))*[.$B$21]*([.$B$11]-[.$B$10])*[.$B$8]*1.25*0.27778" office:value-type="float" office:value="85.9381875" calcext:value-type="float">
            <text:p>86</text:p>
          </table:table-cell>
          <table:table-cell table:style-name="ce12" table:formula="of:=VALUE(ORG.LIBREOFFICE.REGEX([.$A25];&quot;[^[:digit:]]&quot;;&quot;&quot;;&quot;g&quot;))*VALUE(ORG.LIBREOFFICE.REGEX([.C$22];&quot;[^[:digit:]]&quot;;&quot;&quot;;&quot;g&quot;))*[.$B$21]*([.$B$11]-[.$B$10])*[.$B$8]*1.25*0.27778" office:value-type="float" office:value="171.876375" calcext:value-type="float">
            <text:p>172</text:p>
          </table:table-cell>
          <table:table-cell table:style-name="ce12" table:formula="of:=VALUE(ORG.LIBREOFFICE.REGEX([.$A25];&quot;[^[:digit:]]&quot;;&quot;&quot;;&quot;g&quot;))*VALUE(ORG.LIBREOFFICE.REGEX([.D$22];&quot;[^[:digit:]]&quot;;&quot;&quot;;&quot;g&quot;))*[.$B$21]*([.$B$11]-[.$B$10])*[.$B$8]*1.25*0.27778" office:value-type="float" office:value="257.8145625" calcext:value-type="float">
            <text:p>258</text:p>
          </table:table-cell>
          <table:table-cell table:style-name="ce12" table:formula="of:=VALUE(ORG.LIBREOFFICE.REGEX([.$A25];&quot;[^[:digit:]]&quot;;&quot;&quot;;&quot;g&quot;))*VALUE(ORG.LIBREOFFICE.REGEX([.E$22];&quot;[^[:digit:]]&quot;;&quot;&quot;;&quot;g&quot;))*[.$B$21]*([.$B$11]-[.$B$10])*[.$B$8]*1.25*0.27778" office:value-type="float" office:value="343.75275" calcext:value-type="float">
            <text:p>344</text:p>
          </table:table-cell>
          <table:table-cell table:style-name="ce12" table:formula="of:=VALUE(ORG.LIBREOFFICE.REGEX([.$A25];&quot;[^[:digit:]]&quot;;&quot;&quot;;&quot;g&quot;))*VALUE(ORG.LIBREOFFICE.REGEX([.F$22];&quot;[^[:digit:]]&quot;;&quot;&quot;;&quot;g&quot;))*[.$B$21]*([.$B$11]-[.$B$10])*[.$B$8]*1.25*0.27778" office:value-type="float" office:value="429.6909375" calcext:value-type="float">
            <text:p>430</text:p>
          </table:table-cell>
          <table:table-cell table:style-name="ce12" table:formula="of:=VALUE(ORG.LIBREOFFICE.REGEX([.$A25];&quot;[^[:digit:]]&quot;;&quot;&quot;;&quot;g&quot;))*VALUE(ORG.LIBREOFFICE.REGEX([.G$22];&quot;[^[:digit:]]&quot;;&quot;&quot;;&quot;g&quot;))*[.$B$21]*([.$B$11]-[.$B$10])*[.$B$8]*1.25*0.27778" office:value-type="float" office:value="515.629125" calcext:value-type="float">
            <text:p>516</text:p>
          </table:table-cell>
          <table:table-cell table:style-name="ce12" table:formula="of:=VALUE(ORG.LIBREOFFICE.REGEX([.$A25];&quot;[^[:digit:]]&quot;;&quot;&quot;;&quot;g&quot;))*VALUE(ORG.LIBREOFFICE.REGEX([.H$22];&quot;[^[:digit:]]&quot;;&quot;&quot;;&quot;g&quot;))*[.$B$21]*([.$B$11]-[.$B$10])*[.$B$8]*1.25*0.27778" office:value-type="float" office:value="601.5673125" calcext:value-type="float">
            <text:p>602</text:p>
          </table:table-cell>
          <table:table-cell table:style-name="ce12" table:formula="of:=VALUE(ORG.LIBREOFFICE.REGEX([.$A25];&quot;[^[:digit:]]&quot;;&quot;&quot;;&quot;g&quot;))*VALUE(ORG.LIBREOFFICE.REGEX([.I$22];&quot;[^[:digit:]]&quot;;&quot;&quot;;&quot;g&quot;))*[.$B$21]*([.$B$11]-[.$B$10])*[.$B$8]*1.25*0.27778" office:value-type="float" office:value="687.5055" calcext:value-type="float">
            <text:p>688</text:p>
          </table:table-cell>
          <table:table-cell table:style-name="ce12" table:formula="of:=VALUE(ORG.LIBREOFFICE.REGEX([.$A25];&quot;[^[:digit:]]&quot;;&quot;&quot;;&quot;g&quot;))*VALUE(ORG.LIBREOFFICE.REGEX([.J$22];&quot;[^[:digit:]]&quot;;&quot;&quot;;&quot;g&quot;))*[.$B$21]*([.$B$11]-[.$B$10])*[.$B$8]*1.25*0.27778" office:value-type="float" office:value="773.4436875" calcext:value-type="float">
            <text:p>773</text:p>
          </table:table-cell>
          <table:table-cell table:style-name="ce12" table:formula="of:=VALUE(ORG.LIBREOFFICE.REGEX([.$A25];&quot;[^[:digit:]]&quot;;&quot;&quot;;&quot;g&quot;))*VALUE(ORG.LIBREOFFICE.REGEX([.K$22];&quot;[^[:digit:]]&quot;;&quot;&quot;;&quot;g&quot;))*[.$B$21]*([.$B$11]-[.$B$10])*[.$B$8]*1.25*0.27778" office:value-type="float" office:value="859.381875" calcext:value-type="float">
            <text:p>859</text:p>
          </table:table-cell>
          <table:table-cell table:style-name="ce12" table:formula="of:=VALUE(ORG.LIBREOFFICE.REGEX([.$A25];&quot;[^[:digit:]]&quot;;&quot;&quot;;&quot;g&quot;))*VALUE(ORG.LIBREOFFICE.REGEX([.L$22];&quot;[^[:digit:]]&quot;;&quot;&quot;;&quot;g&quot;))*[.$B$21]*([.$B$11]-[.$B$10])*[.$B$8]*1.25*0.27778" office:value-type="float" office:value="945.3200625" calcext:value-type="float">
            <text:p>945</text:p>
          </table:table-cell>
          <table:table-cell table:style-name="ce12" table:formula="of:=VALUE(ORG.LIBREOFFICE.REGEX([.$A25];&quot;[^[:digit:]]&quot;;&quot;&quot;;&quot;g&quot;))*VALUE(ORG.LIBREOFFICE.REGEX([.M$22];&quot;[^[:digit:]]&quot;;&quot;&quot;;&quot;g&quot;))*[.$B$21]*([.$B$11]-[.$B$10])*[.$B$8]*1.25*0.27778" office:value-type="float" office:value="1031.25825" calcext:value-type="float">
            <text:p>1031</text:p>
          </table:table-cell>
          <table:table-cell table:style-name="ce13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4m</text:p>
          </table:table-cell>
          <table:table-cell table:style-name="ce12" table:formula="of:=VALUE(ORG.LIBREOFFICE.REGEX([.$A26];&quot;[^[:digit:]]&quot;;&quot;&quot;;&quot;g&quot;))*VALUE(ORG.LIBREOFFICE.REGEX([.B$22];&quot;[^[:digit:]]&quot;;&quot;&quot;;&quot;g&quot;))*[.$B$21]*([.$B$11]-[.$B$10])*[.$B$8]*1.25*0.27778" office:value-type="float" office:value="114.58425" calcext:value-type="float">
            <text:p>115</text:p>
          </table:table-cell>
          <table:table-cell table:style-name="ce12" table:formula="of:=VALUE(ORG.LIBREOFFICE.REGEX([.$A26];&quot;[^[:digit:]]&quot;;&quot;&quot;;&quot;g&quot;))*VALUE(ORG.LIBREOFFICE.REGEX([.C$22];&quot;[^[:digit:]]&quot;;&quot;&quot;;&quot;g&quot;))*[.$B$21]*([.$B$11]-[.$B$10])*[.$B$8]*1.25*0.27778" office:value-type="float" office:value="229.1685" calcext:value-type="float">
            <text:p>229</text:p>
          </table:table-cell>
          <table:table-cell table:style-name="ce12" table:formula="of:=VALUE(ORG.LIBREOFFICE.REGEX([.$A26];&quot;[^[:digit:]]&quot;;&quot;&quot;;&quot;g&quot;))*VALUE(ORG.LIBREOFFICE.REGEX([.D$22];&quot;[^[:digit:]]&quot;;&quot;&quot;;&quot;g&quot;))*[.$B$21]*([.$B$11]-[.$B$10])*[.$B$8]*1.25*0.27778" office:value-type="float" office:value="343.75275" calcext:value-type="float">
            <text:p>344</text:p>
          </table:table-cell>
          <table:table-cell table:style-name="ce12" table:formula="of:=VALUE(ORG.LIBREOFFICE.REGEX([.$A26];&quot;[^[:digit:]]&quot;;&quot;&quot;;&quot;g&quot;))*VALUE(ORG.LIBREOFFICE.REGEX([.E$22];&quot;[^[:digit:]]&quot;;&quot;&quot;;&quot;g&quot;))*[.$B$21]*([.$B$11]-[.$B$10])*[.$B$8]*1.25*0.27778" office:value-type="float" office:value="458.337" calcext:value-type="float">
            <text:p>458</text:p>
          </table:table-cell>
          <table:table-cell table:style-name="ce12" table:formula="of:=VALUE(ORG.LIBREOFFICE.REGEX([.$A26];&quot;[^[:digit:]]&quot;;&quot;&quot;;&quot;g&quot;))*VALUE(ORG.LIBREOFFICE.REGEX([.F$22];&quot;[^[:digit:]]&quot;;&quot;&quot;;&quot;g&quot;))*[.$B$21]*([.$B$11]-[.$B$10])*[.$B$8]*1.25*0.27778" office:value-type="float" office:value="572.92125" calcext:value-type="float">
            <text:p>573</text:p>
          </table:table-cell>
          <table:table-cell table:style-name="ce12" table:formula="of:=VALUE(ORG.LIBREOFFICE.REGEX([.$A26];&quot;[^[:digit:]]&quot;;&quot;&quot;;&quot;g&quot;))*VALUE(ORG.LIBREOFFICE.REGEX([.G$22];&quot;[^[:digit:]]&quot;;&quot;&quot;;&quot;g&quot;))*[.$B$21]*([.$B$11]-[.$B$10])*[.$B$8]*1.25*0.27778" office:value-type="float" office:value="687.5055" calcext:value-type="float">
            <text:p>688</text:p>
          </table:table-cell>
          <table:table-cell table:style-name="ce12" table:formula="of:=VALUE(ORG.LIBREOFFICE.REGEX([.$A26];&quot;[^[:digit:]]&quot;;&quot;&quot;;&quot;g&quot;))*VALUE(ORG.LIBREOFFICE.REGEX([.H$22];&quot;[^[:digit:]]&quot;;&quot;&quot;;&quot;g&quot;))*[.$B$21]*([.$B$11]-[.$B$10])*[.$B$8]*1.25*0.27778" office:value-type="float" office:value="802.08975" calcext:value-type="float">
            <text:p>802</text:p>
          </table:table-cell>
          <table:table-cell table:style-name="ce12" table:formula="of:=VALUE(ORG.LIBREOFFICE.REGEX([.$A26];&quot;[^[:digit:]]&quot;;&quot;&quot;;&quot;g&quot;))*VALUE(ORG.LIBREOFFICE.REGEX([.I$22];&quot;[^[:digit:]]&quot;;&quot;&quot;;&quot;g&quot;))*[.$B$21]*([.$B$11]-[.$B$10])*[.$B$8]*1.25*0.27778" office:value-type="float" office:value="916.674" calcext:value-type="float">
            <text:p>917</text:p>
          </table:table-cell>
          <table:table-cell table:style-name="ce12" table:formula="of:=VALUE(ORG.LIBREOFFICE.REGEX([.$A26];&quot;[^[:digit:]]&quot;;&quot;&quot;;&quot;g&quot;))*VALUE(ORG.LIBREOFFICE.REGEX([.J$22];&quot;[^[:digit:]]&quot;;&quot;&quot;;&quot;g&quot;))*[.$B$21]*([.$B$11]-[.$B$10])*[.$B$8]*1.25*0.27778" office:value-type="float" office:value="1031.25825" calcext:value-type="float">
            <text:p>1031</text:p>
          </table:table-cell>
          <table:table-cell table:style-name="ce12" table:formula="of:=VALUE(ORG.LIBREOFFICE.REGEX([.$A26];&quot;[^[:digit:]]&quot;;&quot;&quot;;&quot;g&quot;))*VALUE(ORG.LIBREOFFICE.REGEX([.K$22];&quot;[^[:digit:]]&quot;;&quot;&quot;;&quot;g&quot;))*[.$B$21]*([.$B$11]-[.$B$10])*[.$B$8]*1.25*0.27778" office:value-type="float" office:value="1145.8425" calcext:value-type="float">
            <text:p>1146</text:p>
          </table:table-cell>
          <table:table-cell table:style-name="ce12" table:formula="of:=VALUE(ORG.LIBREOFFICE.REGEX([.$A26];&quot;[^[:digit:]]&quot;;&quot;&quot;;&quot;g&quot;))*VALUE(ORG.LIBREOFFICE.REGEX([.L$22];&quot;[^[:digit:]]&quot;;&quot;&quot;;&quot;g&quot;))*[.$B$21]*([.$B$11]-[.$B$10])*[.$B$8]*1.25*0.27778" office:value-type="float" office:value="1260.42675" calcext:value-type="float">
            <text:p>1260</text:p>
          </table:table-cell>
          <table:table-cell table:style-name="ce12" table:formula="of:=VALUE(ORG.LIBREOFFICE.REGEX([.$A26];&quot;[^[:digit:]]&quot;;&quot;&quot;;&quot;g&quot;))*VALUE(ORG.LIBREOFFICE.REGEX([.M$22];&quot;[^[:digit:]]&quot;;&quot;&quot;;&quot;g&quot;))*[.$B$21]*([.$B$11]-[.$B$10])*[.$B$8]*1.25*0.27778" office:value-type="float" office:value="1375.011" calcext:value-type="float">
            <text:p>1375</text:p>
          </table:table-cell>
          <table:table-cell table:style-name="ce13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5m</text:p>
          </table:table-cell>
          <table:table-cell table:style-name="ce12" table:formula="of:=VALUE(ORG.LIBREOFFICE.REGEX([.$A27];&quot;[^[:digit:]]&quot;;&quot;&quot;;&quot;g&quot;))*VALUE(ORG.LIBREOFFICE.REGEX([.B$22];&quot;[^[:digit:]]&quot;;&quot;&quot;;&quot;g&quot;))*[.$B$21]*([.$B$11]-[.$B$10])*[.$B$8]*1.25*0.27778" office:value-type="float" office:value="143.2303125" calcext:value-type="float">
            <text:p>143</text:p>
          </table:table-cell>
          <table:table-cell table:style-name="ce12" table:formula="of:=VALUE(ORG.LIBREOFFICE.REGEX([.$A27];&quot;[^[:digit:]]&quot;;&quot;&quot;;&quot;g&quot;))*VALUE(ORG.LIBREOFFICE.REGEX([.C$22];&quot;[^[:digit:]]&quot;;&quot;&quot;;&quot;g&quot;))*[.$B$21]*([.$B$11]-[.$B$10])*[.$B$8]*1.25*0.27778" office:value-type="float" office:value="286.460625" calcext:value-type="float">
            <text:p>286</text:p>
          </table:table-cell>
          <table:table-cell table:style-name="ce12" table:formula="of:=VALUE(ORG.LIBREOFFICE.REGEX([.$A27];&quot;[^[:digit:]]&quot;;&quot;&quot;;&quot;g&quot;))*VALUE(ORG.LIBREOFFICE.REGEX([.D$22];&quot;[^[:digit:]]&quot;;&quot;&quot;;&quot;g&quot;))*[.$B$21]*([.$B$11]-[.$B$10])*[.$B$8]*1.25*0.27778" office:value-type="float" office:value="429.6909375" calcext:value-type="float">
            <text:p>430</text:p>
          </table:table-cell>
          <table:table-cell table:style-name="ce12" table:formula="of:=VALUE(ORG.LIBREOFFICE.REGEX([.$A27];&quot;[^[:digit:]]&quot;;&quot;&quot;;&quot;g&quot;))*VALUE(ORG.LIBREOFFICE.REGEX([.E$22];&quot;[^[:digit:]]&quot;;&quot;&quot;;&quot;g&quot;))*[.$B$21]*([.$B$11]-[.$B$10])*[.$B$8]*1.25*0.27778" office:value-type="float" office:value="572.92125" calcext:value-type="float">
            <text:p>573</text:p>
          </table:table-cell>
          <table:table-cell table:style-name="ce12" table:formula="of:=VALUE(ORG.LIBREOFFICE.REGEX([.$A27];&quot;[^[:digit:]]&quot;;&quot;&quot;;&quot;g&quot;))*VALUE(ORG.LIBREOFFICE.REGEX([.F$22];&quot;[^[:digit:]]&quot;;&quot;&quot;;&quot;g&quot;))*[.$B$21]*([.$B$11]-[.$B$10])*[.$B$8]*1.25*0.27778" office:value-type="float" office:value="716.1515625" calcext:value-type="float">
            <text:p>716</text:p>
          </table:table-cell>
          <table:table-cell table:style-name="ce12" table:formula="of:=VALUE(ORG.LIBREOFFICE.REGEX([.$A27];&quot;[^[:digit:]]&quot;;&quot;&quot;;&quot;g&quot;))*VALUE(ORG.LIBREOFFICE.REGEX([.G$22];&quot;[^[:digit:]]&quot;;&quot;&quot;;&quot;g&quot;))*[.$B$21]*([.$B$11]-[.$B$10])*[.$B$8]*1.25*0.27778" office:value-type="float" office:value="859.381875" calcext:value-type="float">
            <text:p>859</text:p>
          </table:table-cell>
          <table:table-cell table:style-name="ce12" table:formula="of:=VALUE(ORG.LIBREOFFICE.REGEX([.$A27];&quot;[^[:digit:]]&quot;;&quot;&quot;;&quot;g&quot;))*VALUE(ORG.LIBREOFFICE.REGEX([.H$22];&quot;[^[:digit:]]&quot;;&quot;&quot;;&quot;g&quot;))*[.$B$21]*([.$B$11]-[.$B$10])*[.$B$8]*1.25*0.27778" office:value-type="float" office:value="1002.6121875" calcext:value-type="float">
            <text:p>1003</text:p>
          </table:table-cell>
          <table:table-cell table:style-name="ce12" table:formula="of:=VALUE(ORG.LIBREOFFICE.REGEX([.$A27];&quot;[^[:digit:]]&quot;;&quot;&quot;;&quot;g&quot;))*VALUE(ORG.LIBREOFFICE.REGEX([.I$22];&quot;[^[:digit:]]&quot;;&quot;&quot;;&quot;g&quot;))*[.$B$21]*([.$B$11]-[.$B$10])*[.$B$8]*1.25*0.27778" office:value-type="float" office:value="1145.8425" calcext:value-type="float">
            <text:p>1146</text:p>
          </table:table-cell>
          <table:table-cell table:style-name="ce12" table:formula="of:=VALUE(ORG.LIBREOFFICE.REGEX([.$A27];&quot;[^[:digit:]]&quot;;&quot;&quot;;&quot;g&quot;))*VALUE(ORG.LIBREOFFICE.REGEX([.J$22];&quot;[^[:digit:]]&quot;;&quot;&quot;;&quot;g&quot;))*[.$B$21]*([.$B$11]-[.$B$10])*[.$B$8]*1.25*0.27778" office:value-type="float" office:value="1289.0728125" calcext:value-type="float">
            <text:p>1289</text:p>
          </table:table-cell>
          <table:table-cell table:style-name="ce12" table:formula="of:=VALUE(ORG.LIBREOFFICE.REGEX([.$A27];&quot;[^[:digit:]]&quot;;&quot;&quot;;&quot;g&quot;))*VALUE(ORG.LIBREOFFICE.REGEX([.K$22];&quot;[^[:digit:]]&quot;;&quot;&quot;;&quot;g&quot;))*[.$B$21]*([.$B$11]-[.$B$10])*[.$B$8]*1.25*0.27778" office:value-type="float" office:value="1432.303125" calcext:value-type="float">
            <text:p>1432</text:p>
          </table:table-cell>
          <table:table-cell table:style-name="ce12" table:formula="of:=VALUE(ORG.LIBREOFFICE.REGEX([.$A27];&quot;[^[:digit:]]&quot;;&quot;&quot;;&quot;g&quot;))*VALUE(ORG.LIBREOFFICE.REGEX([.L$22];&quot;[^[:digit:]]&quot;;&quot;&quot;;&quot;g&quot;))*[.$B$21]*([.$B$11]-[.$B$10])*[.$B$8]*1.25*0.27778" office:value-type="float" office:value="1575.5334375" calcext:value-type="float">
            <text:p>1576</text:p>
          </table:table-cell>
          <table:table-cell table:style-name="ce12" table:formula="of:=VALUE(ORG.LIBREOFFICE.REGEX([.$A27];&quot;[^[:digit:]]&quot;;&quot;&quot;;&quot;g&quot;))*VALUE(ORG.LIBREOFFICE.REGEX([.M$22];&quot;[^[:digit:]]&quot;;&quot;&quot;;&quot;g&quot;))*[.$B$21]*([.$B$11]-[.$B$10])*[.$B$8]*1.25*0.27778" office:value-type="float" office:value="1718.76375" calcext:value-type="float">
            <text:p>1719</text:p>
          </table:table-cell>
          <table:table-cell table:style-name="ce13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6m</text:p>
          </table:table-cell>
          <table:table-cell table:style-name="ce12" table:formula="of:=VALUE(ORG.LIBREOFFICE.REGEX([.$A28];&quot;[^[:digit:]]&quot;;&quot;&quot;;&quot;g&quot;))*VALUE(ORG.LIBREOFFICE.REGEX([.B$22];&quot;[^[:digit:]]&quot;;&quot;&quot;;&quot;g&quot;))*[.$B$21]*([.$B$11]-[.$B$10])*[.$B$8]*1.25*0.27778" office:value-type="float" office:value="171.876375" calcext:value-type="float">
            <text:p>172</text:p>
          </table:table-cell>
          <table:table-cell table:style-name="ce12" table:formula="of:=VALUE(ORG.LIBREOFFICE.REGEX([.$A28];&quot;[^[:digit:]]&quot;;&quot;&quot;;&quot;g&quot;))*VALUE(ORG.LIBREOFFICE.REGEX([.C$22];&quot;[^[:digit:]]&quot;;&quot;&quot;;&quot;g&quot;))*[.$B$21]*([.$B$11]-[.$B$10])*[.$B$8]*1.25*0.27778" office:value-type="float" office:value="343.75275" calcext:value-type="float">
            <text:p>344</text:p>
          </table:table-cell>
          <table:table-cell table:style-name="ce12" table:formula="of:=VALUE(ORG.LIBREOFFICE.REGEX([.$A28];&quot;[^[:digit:]]&quot;;&quot;&quot;;&quot;g&quot;))*VALUE(ORG.LIBREOFFICE.REGEX([.D$22];&quot;[^[:digit:]]&quot;;&quot;&quot;;&quot;g&quot;))*[.$B$21]*([.$B$11]-[.$B$10])*[.$B$8]*1.25*0.27778" office:value-type="float" office:value="515.629125" calcext:value-type="float">
            <text:p>516</text:p>
          </table:table-cell>
          <table:table-cell table:style-name="ce12" table:formula="of:=VALUE(ORG.LIBREOFFICE.REGEX([.$A28];&quot;[^[:digit:]]&quot;;&quot;&quot;;&quot;g&quot;))*VALUE(ORG.LIBREOFFICE.REGEX([.E$22];&quot;[^[:digit:]]&quot;;&quot;&quot;;&quot;g&quot;))*[.$B$21]*([.$B$11]-[.$B$10])*[.$B$8]*1.25*0.27778" office:value-type="float" office:value="687.5055" calcext:value-type="float">
            <text:p>688</text:p>
          </table:table-cell>
          <table:table-cell table:style-name="ce12" table:formula="of:=VALUE(ORG.LIBREOFFICE.REGEX([.$A28];&quot;[^[:digit:]]&quot;;&quot;&quot;;&quot;g&quot;))*VALUE(ORG.LIBREOFFICE.REGEX([.F$22];&quot;[^[:digit:]]&quot;;&quot;&quot;;&quot;g&quot;))*[.$B$21]*([.$B$11]-[.$B$10])*[.$B$8]*1.25*0.27778" office:value-type="float" office:value="859.381875" calcext:value-type="float">
            <text:p>859</text:p>
          </table:table-cell>
          <table:table-cell table:style-name="ce12" table:formula="of:=VALUE(ORG.LIBREOFFICE.REGEX([.$A28];&quot;[^[:digit:]]&quot;;&quot;&quot;;&quot;g&quot;))*VALUE(ORG.LIBREOFFICE.REGEX([.G$22];&quot;[^[:digit:]]&quot;;&quot;&quot;;&quot;g&quot;))*[.$B$21]*([.$B$11]-[.$B$10])*[.$B$8]*1.25*0.27778" office:value-type="float" office:value="1031.25825" calcext:value-type="float">
            <text:p>1031</text:p>
          </table:table-cell>
          <table:table-cell table:style-name="ce12" table:formula="of:=VALUE(ORG.LIBREOFFICE.REGEX([.$A28];&quot;[^[:digit:]]&quot;;&quot;&quot;;&quot;g&quot;))*VALUE(ORG.LIBREOFFICE.REGEX([.H$22];&quot;[^[:digit:]]&quot;;&quot;&quot;;&quot;g&quot;))*[.$B$21]*([.$B$11]-[.$B$10])*[.$B$8]*1.25*0.27778" office:value-type="float" office:value="1203.134625" calcext:value-type="float">
            <text:p>1203</text:p>
          </table:table-cell>
          <table:table-cell table:style-name="ce12" table:formula="of:=VALUE(ORG.LIBREOFFICE.REGEX([.$A28];&quot;[^[:digit:]]&quot;;&quot;&quot;;&quot;g&quot;))*VALUE(ORG.LIBREOFFICE.REGEX([.I$22];&quot;[^[:digit:]]&quot;;&quot;&quot;;&quot;g&quot;))*[.$B$21]*([.$B$11]-[.$B$10])*[.$B$8]*1.25*0.27778" office:value-type="float" office:value="1375.011" calcext:value-type="float">
            <text:p>1375</text:p>
          </table:table-cell>
          <table:table-cell table:style-name="ce12" table:formula="of:=VALUE(ORG.LIBREOFFICE.REGEX([.$A28];&quot;[^[:digit:]]&quot;;&quot;&quot;;&quot;g&quot;))*VALUE(ORG.LIBREOFFICE.REGEX([.J$22];&quot;[^[:digit:]]&quot;;&quot;&quot;;&quot;g&quot;))*[.$B$21]*([.$B$11]-[.$B$10])*[.$B$8]*1.25*0.27778" office:value-type="float" office:value="1546.887375" calcext:value-type="float">
            <text:p>1547</text:p>
          </table:table-cell>
          <table:table-cell table:style-name="ce12" table:formula="of:=VALUE(ORG.LIBREOFFICE.REGEX([.$A28];&quot;[^[:digit:]]&quot;;&quot;&quot;;&quot;g&quot;))*VALUE(ORG.LIBREOFFICE.REGEX([.K$22];&quot;[^[:digit:]]&quot;;&quot;&quot;;&quot;g&quot;))*[.$B$21]*([.$B$11]-[.$B$10])*[.$B$8]*1.25*0.27778" office:value-type="float" office:value="1718.76375" calcext:value-type="float">
            <text:p>1719</text:p>
          </table:table-cell>
          <table:table-cell table:style-name="ce12" table:formula="of:=VALUE(ORG.LIBREOFFICE.REGEX([.$A28];&quot;[^[:digit:]]&quot;;&quot;&quot;;&quot;g&quot;))*VALUE(ORG.LIBREOFFICE.REGEX([.L$22];&quot;[^[:digit:]]&quot;;&quot;&quot;;&quot;g&quot;))*[.$B$21]*([.$B$11]-[.$B$10])*[.$B$8]*1.25*0.27778" office:value-type="float" office:value="1890.640125" calcext:value-type="float">
            <text:p>1891</text:p>
          </table:table-cell>
          <table:table-cell table:style-name="ce12" table:formula="of:=VALUE(ORG.LIBREOFFICE.REGEX([.$A28];&quot;[^[:digit:]]&quot;;&quot;&quot;;&quot;g&quot;))*VALUE(ORG.LIBREOFFICE.REGEX([.M$22];&quot;[^[:digit:]]&quot;;&quot;&quot;;&quot;g&quot;))*[.$B$21]*([.$B$11]-[.$B$10])*[.$B$8]*1.25*0.27778" office:value-type="float" office:value="2062.5165" calcext:value-type="float">
            <text:p>2063</text:p>
          </table:table-cell>
          <table:table-cell table:style-name="ce13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7m</text:p>
          </table:table-cell>
          <table:table-cell table:style-name="ce12" table:formula="of:=VALUE(ORG.LIBREOFFICE.REGEX([.$A29];&quot;[^[:digit:]]&quot;;&quot;&quot;;&quot;g&quot;))*VALUE(ORG.LIBREOFFICE.REGEX([.B$22];&quot;[^[:digit:]]&quot;;&quot;&quot;;&quot;g&quot;))*[.$B$21]*([.$B$11]-[.$B$10])*[.$B$8]*1.25*0.27778" office:value-type="float" office:value="200.5224375" calcext:value-type="float">
            <text:p>201</text:p>
          </table:table-cell>
          <table:table-cell table:style-name="ce12" table:formula="of:=VALUE(ORG.LIBREOFFICE.REGEX([.$A29];&quot;[^[:digit:]]&quot;;&quot;&quot;;&quot;g&quot;))*VALUE(ORG.LIBREOFFICE.REGEX([.C$22];&quot;[^[:digit:]]&quot;;&quot;&quot;;&quot;g&quot;))*[.$B$21]*([.$B$11]-[.$B$10])*[.$B$8]*1.25*0.27778" office:value-type="float" office:value="401.044875" calcext:value-type="float">
            <text:p>401</text:p>
          </table:table-cell>
          <table:table-cell table:style-name="ce12" table:formula="of:=VALUE(ORG.LIBREOFFICE.REGEX([.$A29];&quot;[^[:digit:]]&quot;;&quot;&quot;;&quot;g&quot;))*VALUE(ORG.LIBREOFFICE.REGEX([.D$22];&quot;[^[:digit:]]&quot;;&quot;&quot;;&quot;g&quot;))*[.$B$21]*([.$B$11]-[.$B$10])*[.$B$8]*1.25*0.27778" office:value-type="float" office:value="601.5673125" calcext:value-type="float">
            <text:p>602</text:p>
          </table:table-cell>
          <table:table-cell table:style-name="ce12" table:formula="of:=VALUE(ORG.LIBREOFFICE.REGEX([.$A29];&quot;[^[:digit:]]&quot;;&quot;&quot;;&quot;g&quot;))*VALUE(ORG.LIBREOFFICE.REGEX([.E$22];&quot;[^[:digit:]]&quot;;&quot;&quot;;&quot;g&quot;))*[.$B$21]*([.$B$11]-[.$B$10])*[.$B$8]*1.25*0.27778" office:value-type="float" office:value="802.08975" calcext:value-type="float">
            <text:p>802</text:p>
          </table:table-cell>
          <table:table-cell table:style-name="ce12" table:formula="of:=VALUE(ORG.LIBREOFFICE.REGEX([.$A29];&quot;[^[:digit:]]&quot;;&quot;&quot;;&quot;g&quot;))*VALUE(ORG.LIBREOFFICE.REGEX([.F$22];&quot;[^[:digit:]]&quot;;&quot;&quot;;&quot;g&quot;))*[.$B$21]*([.$B$11]-[.$B$10])*[.$B$8]*1.25*0.27778" office:value-type="float" office:value="1002.6121875" calcext:value-type="float">
            <text:p>1003</text:p>
          </table:table-cell>
          <table:table-cell table:style-name="ce12" table:formula="of:=VALUE(ORG.LIBREOFFICE.REGEX([.$A29];&quot;[^[:digit:]]&quot;;&quot;&quot;;&quot;g&quot;))*VALUE(ORG.LIBREOFFICE.REGEX([.G$22];&quot;[^[:digit:]]&quot;;&quot;&quot;;&quot;g&quot;))*[.$B$21]*([.$B$11]-[.$B$10])*[.$B$8]*1.25*0.27778" office:value-type="float" office:value="1203.134625" calcext:value-type="float">
            <text:p>1203</text:p>
          </table:table-cell>
          <table:table-cell table:style-name="ce12" table:formula="of:=VALUE(ORG.LIBREOFFICE.REGEX([.$A29];&quot;[^[:digit:]]&quot;;&quot;&quot;;&quot;g&quot;))*VALUE(ORG.LIBREOFFICE.REGEX([.H$22];&quot;[^[:digit:]]&quot;;&quot;&quot;;&quot;g&quot;))*[.$B$21]*([.$B$11]-[.$B$10])*[.$B$8]*1.25*0.27778" office:value-type="float" office:value="1403.6570625" calcext:value-type="float">
            <text:p>1404</text:p>
          </table:table-cell>
          <table:table-cell table:style-name="ce12" table:formula="of:=VALUE(ORG.LIBREOFFICE.REGEX([.$A29];&quot;[^[:digit:]]&quot;;&quot;&quot;;&quot;g&quot;))*VALUE(ORG.LIBREOFFICE.REGEX([.I$22];&quot;[^[:digit:]]&quot;;&quot;&quot;;&quot;g&quot;))*[.$B$21]*([.$B$11]-[.$B$10])*[.$B$8]*1.25*0.27778" office:value-type="float" office:value="1604.1795" calcext:value-type="float">
            <text:p>1604</text:p>
          </table:table-cell>
          <table:table-cell table:style-name="ce12" table:formula="of:=VALUE(ORG.LIBREOFFICE.REGEX([.$A29];&quot;[^[:digit:]]&quot;;&quot;&quot;;&quot;g&quot;))*VALUE(ORG.LIBREOFFICE.REGEX([.J$22];&quot;[^[:digit:]]&quot;;&quot;&quot;;&quot;g&quot;))*[.$B$21]*([.$B$11]-[.$B$10])*[.$B$8]*1.25*0.27778" office:value-type="float" office:value="1804.7019375" calcext:value-type="float">
            <text:p>1805</text:p>
          </table:table-cell>
          <table:table-cell table:style-name="ce12" table:formula="of:=VALUE(ORG.LIBREOFFICE.REGEX([.$A29];&quot;[^[:digit:]]&quot;;&quot;&quot;;&quot;g&quot;))*VALUE(ORG.LIBREOFFICE.REGEX([.K$22];&quot;[^[:digit:]]&quot;;&quot;&quot;;&quot;g&quot;))*[.$B$21]*([.$B$11]-[.$B$10])*[.$B$8]*1.25*0.27778" office:value-type="float" office:value="2005.224375" calcext:value-type="float">
            <text:p>2005</text:p>
          </table:table-cell>
          <table:table-cell table:style-name="ce12" table:formula="of:=VALUE(ORG.LIBREOFFICE.REGEX([.$A29];&quot;[^[:digit:]]&quot;;&quot;&quot;;&quot;g&quot;))*VALUE(ORG.LIBREOFFICE.REGEX([.L$22];&quot;[^[:digit:]]&quot;;&quot;&quot;;&quot;g&quot;))*[.$B$21]*([.$B$11]-[.$B$10])*[.$B$8]*1.25*0.27778" office:value-type="float" office:value="2205.7468125" calcext:value-type="float">
            <text:p>2206</text:p>
          </table:table-cell>
          <table:table-cell table:style-name="ce12" table:formula="of:=VALUE(ORG.LIBREOFFICE.REGEX([.$A29];&quot;[^[:digit:]]&quot;;&quot;&quot;;&quot;g&quot;))*VALUE(ORG.LIBREOFFICE.REGEX([.M$22];&quot;[^[:digit:]]&quot;;&quot;&quot;;&quot;g&quot;))*[.$B$21]*([.$B$11]-[.$B$10])*[.$B$8]*1.25*0.27778" office:value-type="float" office:value="2406.26925" calcext:value-type="float">
            <text:p>2406</text:p>
          </table:table-cell>
          <table:table-cell table:style-name="ce13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8m</text:p>
          </table:table-cell>
          <table:table-cell table:style-name="ce12" table:formula="of:=VALUE(ORG.LIBREOFFICE.REGEX([.$A30];&quot;[^[:digit:]]&quot;;&quot;&quot;;&quot;g&quot;))*VALUE(ORG.LIBREOFFICE.REGEX([.B$22];&quot;[^[:digit:]]&quot;;&quot;&quot;;&quot;g&quot;))*[.$B$21]*([.$B$11]-[.$B$10])*[.$B$8]*1.25*0.27778" office:value-type="float" office:value="229.1685" calcext:value-type="float">
            <text:p>229</text:p>
          </table:table-cell>
          <table:table-cell table:style-name="ce12" table:formula="of:=VALUE(ORG.LIBREOFFICE.REGEX([.$A30];&quot;[^[:digit:]]&quot;;&quot;&quot;;&quot;g&quot;))*VALUE(ORG.LIBREOFFICE.REGEX([.C$22];&quot;[^[:digit:]]&quot;;&quot;&quot;;&quot;g&quot;))*[.$B$21]*([.$B$11]-[.$B$10])*[.$B$8]*1.25*0.27778" office:value-type="float" office:value="458.337" calcext:value-type="float">
            <text:p>458</text:p>
          </table:table-cell>
          <table:table-cell table:style-name="ce12" table:formula="of:=VALUE(ORG.LIBREOFFICE.REGEX([.$A30];&quot;[^[:digit:]]&quot;;&quot;&quot;;&quot;g&quot;))*VALUE(ORG.LIBREOFFICE.REGEX([.D$22];&quot;[^[:digit:]]&quot;;&quot;&quot;;&quot;g&quot;))*[.$B$21]*([.$B$11]-[.$B$10])*[.$B$8]*1.25*0.27778" office:value-type="float" office:value="687.5055" calcext:value-type="float">
            <text:p>688</text:p>
          </table:table-cell>
          <table:table-cell table:style-name="ce12" table:formula="of:=VALUE(ORG.LIBREOFFICE.REGEX([.$A30];&quot;[^[:digit:]]&quot;;&quot;&quot;;&quot;g&quot;))*VALUE(ORG.LIBREOFFICE.REGEX([.E$22];&quot;[^[:digit:]]&quot;;&quot;&quot;;&quot;g&quot;))*[.$B$21]*([.$B$11]-[.$B$10])*[.$B$8]*1.25*0.27778" office:value-type="float" office:value="916.674" calcext:value-type="float">
            <text:p>917</text:p>
          </table:table-cell>
          <table:table-cell table:style-name="ce12" table:formula="of:=VALUE(ORG.LIBREOFFICE.REGEX([.$A30];&quot;[^[:digit:]]&quot;;&quot;&quot;;&quot;g&quot;))*VALUE(ORG.LIBREOFFICE.REGEX([.F$22];&quot;[^[:digit:]]&quot;;&quot;&quot;;&quot;g&quot;))*[.$B$21]*([.$B$11]-[.$B$10])*[.$B$8]*1.25*0.27778" office:value-type="float" office:value="1145.8425" calcext:value-type="float">
            <text:p>1146</text:p>
          </table:table-cell>
          <table:table-cell table:style-name="ce12" table:formula="of:=VALUE(ORG.LIBREOFFICE.REGEX([.$A30];&quot;[^[:digit:]]&quot;;&quot;&quot;;&quot;g&quot;))*VALUE(ORG.LIBREOFFICE.REGEX([.G$22];&quot;[^[:digit:]]&quot;;&quot;&quot;;&quot;g&quot;))*[.$B$21]*([.$B$11]-[.$B$10])*[.$B$8]*1.25*0.27778" office:value-type="float" office:value="1375.011" calcext:value-type="float">
            <text:p>1375</text:p>
          </table:table-cell>
          <table:table-cell table:style-name="ce12" table:formula="of:=VALUE(ORG.LIBREOFFICE.REGEX([.$A30];&quot;[^[:digit:]]&quot;;&quot;&quot;;&quot;g&quot;))*VALUE(ORG.LIBREOFFICE.REGEX([.H$22];&quot;[^[:digit:]]&quot;;&quot;&quot;;&quot;g&quot;))*[.$B$21]*([.$B$11]-[.$B$10])*[.$B$8]*1.25*0.27778" office:value-type="float" office:value="1604.1795" calcext:value-type="float">
            <text:p>1604</text:p>
          </table:table-cell>
          <table:table-cell table:style-name="ce12" table:formula="of:=VALUE(ORG.LIBREOFFICE.REGEX([.$A30];&quot;[^[:digit:]]&quot;;&quot;&quot;;&quot;g&quot;))*VALUE(ORG.LIBREOFFICE.REGEX([.I$22];&quot;[^[:digit:]]&quot;;&quot;&quot;;&quot;g&quot;))*[.$B$21]*([.$B$11]-[.$B$10])*[.$B$8]*1.25*0.27778" office:value-type="float" office:value="1833.348" calcext:value-type="float">
            <text:p>1833</text:p>
          </table:table-cell>
          <table:table-cell table:style-name="ce12" table:formula="of:=VALUE(ORG.LIBREOFFICE.REGEX([.$A30];&quot;[^[:digit:]]&quot;;&quot;&quot;;&quot;g&quot;))*VALUE(ORG.LIBREOFFICE.REGEX([.J$22];&quot;[^[:digit:]]&quot;;&quot;&quot;;&quot;g&quot;))*[.$B$21]*([.$B$11]-[.$B$10])*[.$B$8]*1.25*0.27778" office:value-type="float" office:value="2062.5165" calcext:value-type="float">
            <text:p>2063</text:p>
          </table:table-cell>
          <table:table-cell table:style-name="ce12" table:formula="of:=VALUE(ORG.LIBREOFFICE.REGEX([.$A30];&quot;[^[:digit:]]&quot;;&quot;&quot;;&quot;g&quot;))*VALUE(ORG.LIBREOFFICE.REGEX([.K$22];&quot;[^[:digit:]]&quot;;&quot;&quot;;&quot;g&quot;))*[.$B$21]*([.$B$11]-[.$B$10])*[.$B$8]*1.25*0.27778" office:value-type="float" office:value="2291.685" calcext:value-type="float">
            <text:p>2292</text:p>
          </table:table-cell>
          <table:table-cell table:style-name="ce12" table:formula="of:=VALUE(ORG.LIBREOFFICE.REGEX([.$A30];&quot;[^[:digit:]]&quot;;&quot;&quot;;&quot;g&quot;))*VALUE(ORG.LIBREOFFICE.REGEX([.L$22];&quot;[^[:digit:]]&quot;;&quot;&quot;;&quot;g&quot;))*[.$B$21]*([.$B$11]-[.$B$10])*[.$B$8]*1.25*0.27778" office:value-type="float" office:value="2520.8535" calcext:value-type="float">
            <text:p>2521</text:p>
          </table:table-cell>
          <table:table-cell table:style-name="ce12" table:formula="of:=VALUE(ORG.LIBREOFFICE.REGEX([.$A30];&quot;[^[:digit:]]&quot;;&quot;&quot;;&quot;g&quot;))*VALUE(ORG.LIBREOFFICE.REGEX([.M$22];&quot;[^[:digit:]]&quot;;&quot;&quot;;&quot;g&quot;))*[.$B$21]*([.$B$11]-[.$B$10])*[.$B$8]*1.25*0.27778" office:value-type="float" office:value="2750.022" calcext:value-type="float">
            <text:p>2750</text:p>
          </table:table-cell>
          <table:table-cell table:style-name="ce13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9m</text:p>
          </table:table-cell>
          <table:table-cell table:style-name="ce12" table:formula="of:=VALUE(ORG.LIBREOFFICE.REGEX([.$A31];&quot;[^[:digit:]]&quot;;&quot;&quot;;&quot;g&quot;))*VALUE(ORG.LIBREOFFICE.REGEX([.B$22];&quot;[^[:digit:]]&quot;;&quot;&quot;;&quot;g&quot;))*[.$B$21]*([.$B$11]-[.$B$10])*[.$B$8]*1.25*0.27778" office:value-type="float" office:value="257.8145625" calcext:value-type="float">
            <text:p>258</text:p>
          </table:table-cell>
          <table:table-cell table:style-name="ce12" table:formula="of:=VALUE(ORG.LIBREOFFICE.REGEX([.$A31];&quot;[^[:digit:]]&quot;;&quot;&quot;;&quot;g&quot;))*VALUE(ORG.LIBREOFFICE.REGEX([.C$22];&quot;[^[:digit:]]&quot;;&quot;&quot;;&quot;g&quot;))*[.$B$21]*([.$B$11]-[.$B$10])*[.$B$8]*1.25*0.27778" office:value-type="float" office:value="515.629125" calcext:value-type="float">
            <text:p>516</text:p>
          </table:table-cell>
          <table:table-cell table:style-name="ce12" table:formula="of:=VALUE(ORG.LIBREOFFICE.REGEX([.$A31];&quot;[^[:digit:]]&quot;;&quot;&quot;;&quot;g&quot;))*VALUE(ORG.LIBREOFFICE.REGEX([.D$22];&quot;[^[:digit:]]&quot;;&quot;&quot;;&quot;g&quot;))*[.$B$21]*([.$B$11]-[.$B$10])*[.$B$8]*1.25*0.27778" office:value-type="float" office:value="773.4436875" calcext:value-type="float">
            <text:p>773</text:p>
          </table:table-cell>
          <table:table-cell table:style-name="ce12" table:formula="of:=VALUE(ORG.LIBREOFFICE.REGEX([.$A31];&quot;[^[:digit:]]&quot;;&quot;&quot;;&quot;g&quot;))*VALUE(ORG.LIBREOFFICE.REGEX([.E$22];&quot;[^[:digit:]]&quot;;&quot;&quot;;&quot;g&quot;))*[.$B$21]*([.$B$11]-[.$B$10])*[.$B$8]*1.25*0.27778" office:value-type="float" office:value="1031.25825" calcext:value-type="float">
            <text:p>1031</text:p>
          </table:table-cell>
          <table:table-cell table:style-name="ce12" table:formula="of:=VALUE(ORG.LIBREOFFICE.REGEX([.$A31];&quot;[^[:digit:]]&quot;;&quot;&quot;;&quot;g&quot;))*VALUE(ORG.LIBREOFFICE.REGEX([.F$22];&quot;[^[:digit:]]&quot;;&quot;&quot;;&quot;g&quot;))*[.$B$21]*([.$B$11]-[.$B$10])*[.$B$8]*1.25*0.27778" office:value-type="float" office:value="1289.0728125" calcext:value-type="float">
            <text:p>1289</text:p>
          </table:table-cell>
          <table:table-cell table:style-name="ce12" table:formula="of:=VALUE(ORG.LIBREOFFICE.REGEX([.$A31];&quot;[^[:digit:]]&quot;;&quot;&quot;;&quot;g&quot;))*VALUE(ORG.LIBREOFFICE.REGEX([.G$22];&quot;[^[:digit:]]&quot;;&quot;&quot;;&quot;g&quot;))*[.$B$21]*([.$B$11]-[.$B$10])*[.$B$8]*1.25*0.27778" office:value-type="float" office:value="1546.887375" calcext:value-type="float">
            <text:p>1547</text:p>
          </table:table-cell>
          <table:table-cell table:style-name="ce12" table:formula="of:=VALUE(ORG.LIBREOFFICE.REGEX([.$A31];&quot;[^[:digit:]]&quot;;&quot;&quot;;&quot;g&quot;))*VALUE(ORG.LIBREOFFICE.REGEX([.H$22];&quot;[^[:digit:]]&quot;;&quot;&quot;;&quot;g&quot;))*[.$B$21]*([.$B$11]-[.$B$10])*[.$B$8]*1.25*0.27778" office:value-type="float" office:value="1804.7019375" calcext:value-type="float">
            <text:p>1805</text:p>
          </table:table-cell>
          <table:table-cell table:style-name="ce12" table:formula="of:=VALUE(ORG.LIBREOFFICE.REGEX([.$A31];&quot;[^[:digit:]]&quot;;&quot;&quot;;&quot;g&quot;))*VALUE(ORG.LIBREOFFICE.REGEX([.I$22];&quot;[^[:digit:]]&quot;;&quot;&quot;;&quot;g&quot;))*[.$B$21]*([.$B$11]-[.$B$10])*[.$B$8]*1.25*0.27778" office:value-type="float" office:value="2062.5165" calcext:value-type="float">
            <text:p>2063</text:p>
          </table:table-cell>
          <table:table-cell table:style-name="ce12" table:formula="of:=VALUE(ORG.LIBREOFFICE.REGEX([.$A31];&quot;[^[:digit:]]&quot;;&quot;&quot;;&quot;g&quot;))*VALUE(ORG.LIBREOFFICE.REGEX([.J$22];&quot;[^[:digit:]]&quot;;&quot;&quot;;&quot;g&quot;))*[.$B$21]*([.$B$11]-[.$B$10])*[.$B$8]*1.25*0.27778" office:value-type="float" office:value="2320.3310625" calcext:value-type="float">
            <text:p>2320</text:p>
          </table:table-cell>
          <table:table-cell table:style-name="ce12" table:formula="of:=VALUE(ORG.LIBREOFFICE.REGEX([.$A31];&quot;[^[:digit:]]&quot;;&quot;&quot;;&quot;g&quot;))*VALUE(ORG.LIBREOFFICE.REGEX([.K$22];&quot;[^[:digit:]]&quot;;&quot;&quot;;&quot;g&quot;))*[.$B$21]*([.$B$11]-[.$B$10])*[.$B$8]*1.25*0.27778" office:value-type="float" office:value="2578.145625" calcext:value-type="float">
            <text:p>2578</text:p>
          </table:table-cell>
          <table:table-cell table:style-name="ce12" table:formula="of:=VALUE(ORG.LIBREOFFICE.REGEX([.$A31];&quot;[^[:digit:]]&quot;;&quot;&quot;;&quot;g&quot;))*VALUE(ORG.LIBREOFFICE.REGEX([.L$22];&quot;[^[:digit:]]&quot;;&quot;&quot;;&quot;g&quot;))*[.$B$21]*([.$B$11]-[.$B$10])*[.$B$8]*1.25*0.27778" office:value-type="float" office:value="2835.9601875" calcext:value-type="float">
            <text:p>2836</text:p>
          </table:table-cell>
          <table:table-cell table:style-name="ce12" table:formula="of:=VALUE(ORG.LIBREOFFICE.REGEX([.$A31];&quot;[^[:digit:]]&quot;;&quot;&quot;;&quot;g&quot;))*VALUE(ORG.LIBREOFFICE.REGEX([.M$22];&quot;[^[:digit:]]&quot;;&quot;&quot;;&quot;g&quot;))*[.$B$21]*([.$B$11]-[.$B$10])*[.$B$8]*1.25*0.27778" office:value-type="float" office:value="3093.77475" calcext:value-type="float">
            <text:p>3094</text:p>
          </table:table-cell>
          <table:table-cell table:style-name="ce13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10m</text:p>
          </table:table-cell>
          <table:table-cell table:style-name="ce12" table:formula="of:=VALUE(ORG.LIBREOFFICE.REGEX([.$A32];&quot;[^[:digit:]]&quot;;&quot;&quot;;&quot;g&quot;))*VALUE(ORG.LIBREOFFICE.REGEX([.B$22];&quot;[^[:digit:]]&quot;;&quot;&quot;;&quot;g&quot;))*[.$B$21]*([.$B$11]-[.$B$10])*[.$B$8]*1.25*0.27778" office:value-type="float" office:value="286.460625" calcext:value-type="float">
            <text:p>286</text:p>
          </table:table-cell>
          <table:table-cell table:style-name="ce12" table:formula="of:=VALUE(ORG.LIBREOFFICE.REGEX([.$A32];&quot;[^[:digit:]]&quot;;&quot;&quot;;&quot;g&quot;))*VALUE(ORG.LIBREOFFICE.REGEX([.C$22];&quot;[^[:digit:]]&quot;;&quot;&quot;;&quot;g&quot;))*[.$B$21]*([.$B$11]-[.$B$10])*[.$B$8]*1.25*0.27778" office:value-type="float" office:value="572.92125" calcext:value-type="float">
            <text:p>573</text:p>
          </table:table-cell>
          <table:table-cell table:style-name="ce12" table:formula="of:=VALUE(ORG.LIBREOFFICE.REGEX([.$A32];&quot;[^[:digit:]]&quot;;&quot;&quot;;&quot;g&quot;))*VALUE(ORG.LIBREOFFICE.REGEX([.D$22];&quot;[^[:digit:]]&quot;;&quot;&quot;;&quot;g&quot;))*[.$B$21]*([.$B$11]-[.$B$10])*[.$B$8]*1.25*0.27778" office:value-type="float" office:value="859.381875" calcext:value-type="float">
            <text:p>859</text:p>
          </table:table-cell>
          <table:table-cell table:style-name="ce12" table:formula="of:=VALUE(ORG.LIBREOFFICE.REGEX([.$A32];&quot;[^[:digit:]]&quot;;&quot;&quot;;&quot;g&quot;))*VALUE(ORG.LIBREOFFICE.REGEX([.E$22];&quot;[^[:digit:]]&quot;;&quot;&quot;;&quot;g&quot;))*[.$B$21]*([.$B$11]-[.$B$10])*[.$B$8]*1.25*0.27778" office:value-type="float" office:value="1145.8425" calcext:value-type="float">
            <text:p>1146</text:p>
          </table:table-cell>
          <table:table-cell table:style-name="ce12" table:formula="of:=VALUE(ORG.LIBREOFFICE.REGEX([.$A32];&quot;[^[:digit:]]&quot;;&quot;&quot;;&quot;g&quot;))*VALUE(ORG.LIBREOFFICE.REGEX([.F$22];&quot;[^[:digit:]]&quot;;&quot;&quot;;&quot;g&quot;))*[.$B$21]*([.$B$11]-[.$B$10])*[.$B$8]*1.25*0.27778" office:value-type="float" office:value="1432.303125" calcext:value-type="float">
            <text:p>1432</text:p>
          </table:table-cell>
          <table:table-cell table:style-name="ce12" table:formula="of:=VALUE(ORG.LIBREOFFICE.REGEX([.$A32];&quot;[^[:digit:]]&quot;;&quot;&quot;;&quot;g&quot;))*VALUE(ORG.LIBREOFFICE.REGEX([.G$22];&quot;[^[:digit:]]&quot;;&quot;&quot;;&quot;g&quot;))*[.$B$21]*([.$B$11]-[.$B$10])*[.$B$8]*1.25*0.27778" office:value-type="float" office:value="1718.76375" calcext:value-type="float">
            <text:p>1719</text:p>
          </table:table-cell>
          <table:table-cell table:style-name="ce12" table:formula="of:=VALUE(ORG.LIBREOFFICE.REGEX([.$A32];&quot;[^[:digit:]]&quot;;&quot;&quot;;&quot;g&quot;))*VALUE(ORG.LIBREOFFICE.REGEX([.H$22];&quot;[^[:digit:]]&quot;;&quot;&quot;;&quot;g&quot;))*[.$B$21]*([.$B$11]-[.$B$10])*[.$B$8]*1.25*0.27778" office:value-type="float" office:value="2005.224375" calcext:value-type="float">
            <text:p>2005</text:p>
          </table:table-cell>
          <table:table-cell table:style-name="ce12" table:formula="of:=VALUE(ORG.LIBREOFFICE.REGEX([.$A32];&quot;[^[:digit:]]&quot;;&quot;&quot;;&quot;g&quot;))*VALUE(ORG.LIBREOFFICE.REGEX([.I$22];&quot;[^[:digit:]]&quot;;&quot;&quot;;&quot;g&quot;))*[.$B$21]*([.$B$11]-[.$B$10])*[.$B$8]*1.25*0.27778" office:value-type="float" office:value="2291.685" calcext:value-type="float">
            <text:p>2292</text:p>
          </table:table-cell>
          <table:table-cell table:style-name="ce12" table:formula="of:=VALUE(ORG.LIBREOFFICE.REGEX([.$A32];&quot;[^[:digit:]]&quot;;&quot;&quot;;&quot;g&quot;))*VALUE(ORG.LIBREOFFICE.REGEX([.J$22];&quot;[^[:digit:]]&quot;;&quot;&quot;;&quot;g&quot;))*[.$B$21]*([.$B$11]-[.$B$10])*[.$B$8]*1.25*0.27778" office:value-type="float" office:value="2578.145625" calcext:value-type="float">
            <text:p>2578</text:p>
          </table:table-cell>
          <table:table-cell table:style-name="ce12" table:formula="of:=VALUE(ORG.LIBREOFFICE.REGEX([.$A32];&quot;[^[:digit:]]&quot;;&quot;&quot;;&quot;g&quot;))*VALUE(ORG.LIBREOFFICE.REGEX([.K$22];&quot;[^[:digit:]]&quot;;&quot;&quot;;&quot;g&quot;))*[.$B$21]*([.$B$11]-[.$B$10])*[.$B$8]*1.25*0.27778" office:value-type="float" office:value="2864.60625" calcext:value-type="float">
            <text:p>2865</text:p>
          </table:table-cell>
          <table:table-cell table:style-name="ce12" table:formula="of:=VALUE(ORG.LIBREOFFICE.REGEX([.$A32];&quot;[^[:digit:]]&quot;;&quot;&quot;;&quot;g&quot;))*VALUE(ORG.LIBREOFFICE.REGEX([.L$22];&quot;[^[:digit:]]&quot;;&quot;&quot;;&quot;g&quot;))*[.$B$21]*([.$B$11]-[.$B$10])*[.$B$8]*1.25*0.27778" office:value-type="float" office:value="3151.066875" calcext:value-type="float">
            <text:p>3151</text:p>
          </table:table-cell>
          <table:table-cell table:style-name="ce12" table:formula="of:=VALUE(ORG.LIBREOFFICE.REGEX([.$A32];&quot;[^[:digit:]]&quot;;&quot;&quot;;&quot;g&quot;))*VALUE(ORG.LIBREOFFICE.REGEX([.M$22];&quot;[^[:digit:]]&quot;;&quot;&quot;;&quot;g&quot;))*[.$B$21]*([.$B$11]-[.$B$10])*[.$B$8]*1.25*0.27778" office:value-type="float" office:value="3437.5275" calcext:value-type="float">
            <text:p>3438</text:p>
          </table:table-cell>
          <table:table-cell table:style-name="ce13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11m</text:p>
          </table:table-cell>
          <table:table-cell table:style-name="ce12" table:formula="of:=VALUE(ORG.LIBREOFFICE.REGEX([.$A33];&quot;[^[:digit:]]&quot;;&quot;&quot;;&quot;g&quot;))*VALUE(ORG.LIBREOFFICE.REGEX([.B$22];&quot;[^[:digit:]]&quot;;&quot;&quot;;&quot;g&quot;))*[.$B$21]*([.$B$11]-[.$B$10])*[.$B$8]*1.25*0.27778" office:value-type="float" office:value="315.1066875" calcext:value-type="float">
            <text:p>315</text:p>
          </table:table-cell>
          <table:table-cell table:style-name="ce12" table:formula="of:=VALUE(ORG.LIBREOFFICE.REGEX([.$A33];&quot;[^[:digit:]]&quot;;&quot;&quot;;&quot;g&quot;))*VALUE(ORG.LIBREOFFICE.REGEX([.C$22];&quot;[^[:digit:]]&quot;;&quot;&quot;;&quot;g&quot;))*[.$B$21]*([.$B$11]-[.$B$10])*[.$B$8]*1.25*0.27778" office:value-type="float" office:value="630.213375" calcext:value-type="float">
            <text:p>630</text:p>
          </table:table-cell>
          <table:table-cell table:style-name="ce12" table:formula="of:=VALUE(ORG.LIBREOFFICE.REGEX([.$A33];&quot;[^[:digit:]]&quot;;&quot;&quot;;&quot;g&quot;))*VALUE(ORG.LIBREOFFICE.REGEX([.D$22];&quot;[^[:digit:]]&quot;;&quot;&quot;;&quot;g&quot;))*[.$B$21]*([.$B$11]-[.$B$10])*[.$B$8]*1.25*0.27778" office:value-type="float" office:value="945.3200625" calcext:value-type="float">
            <text:p>945</text:p>
          </table:table-cell>
          <table:table-cell table:style-name="ce12" table:formula="of:=VALUE(ORG.LIBREOFFICE.REGEX([.$A33];&quot;[^[:digit:]]&quot;;&quot;&quot;;&quot;g&quot;))*VALUE(ORG.LIBREOFFICE.REGEX([.E$22];&quot;[^[:digit:]]&quot;;&quot;&quot;;&quot;g&quot;))*[.$B$21]*([.$B$11]-[.$B$10])*[.$B$8]*1.25*0.27778" office:value-type="float" office:value="1260.42675" calcext:value-type="float">
            <text:p>1260</text:p>
          </table:table-cell>
          <table:table-cell table:style-name="ce12" table:formula="of:=VALUE(ORG.LIBREOFFICE.REGEX([.$A33];&quot;[^[:digit:]]&quot;;&quot;&quot;;&quot;g&quot;))*VALUE(ORG.LIBREOFFICE.REGEX([.F$22];&quot;[^[:digit:]]&quot;;&quot;&quot;;&quot;g&quot;))*[.$B$21]*([.$B$11]-[.$B$10])*[.$B$8]*1.25*0.27778" office:value-type="float" office:value="1575.5334375" calcext:value-type="float">
            <text:p>1576</text:p>
          </table:table-cell>
          <table:table-cell table:style-name="ce12" table:formula="of:=VALUE(ORG.LIBREOFFICE.REGEX([.$A33];&quot;[^[:digit:]]&quot;;&quot;&quot;;&quot;g&quot;))*VALUE(ORG.LIBREOFFICE.REGEX([.G$22];&quot;[^[:digit:]]&quot;;&quot;&quot;;&quot;g&quot;))*[.$B$21]*([.$B$11]-[.$B$10])*[.$B$8]*1.25*0.27778" office:value-type="float" office:value="1890.640125" calcext:value-type="float">
            <text:p>1891</text:p>
          </table:table-cell>
          <table:table-cell table:style-name="ce12" table:formula="of:=VALUE(ORG.LIBREOFFICE.REGEX([.$A33];&quot;[^[:digit:]]&quot;;&quot;&quot;;&quot;g&quot;))*VALUE(ORG.LIBREOFFICE.REGEX([.H$22];&quot;[^[:digit:]]&quot;;&quot;&quot;;&quot;g&quot;))*[.$B$21]*([.$B$11]-[.$B$10])*[.$B$8]*1.25*0.27778" office:value-type="float" office:value="2205.7468125" calcext:value-type="float">
            <text:p>2206</text:p>
          </table:table-cell>
          <table:table-cell table:style-name="ce12" table:formula="of:=VALUE(ORG.LIBREOFFICE.REGEX([.$A33];&quot;[^[:digit:]]&quot;;&quot;&quot;;&quot;g&quot;))*VALUE(ORG.LIBREOFFICE.REGEX([.I$22];&quot;[^[:digit:]]&quot;;&quot;&quot;;&quot;g&quot;))*[.$B$21]*([.$B$11]-[.$B$10])*[.$B$8]*1.25*0.27778" office:value-type="float" office:value="2520.8535" calcext:value-type="float">
            <text:p>2521</text:p>
          </table:table-cell>
          <table:table-cell table:style-name="ce12" table:formula="of:=VALUE(ORG.LIBREOFFICE.REGEX([.$A33];&quot;[^[:digit:]]&quot;;&quot;&quot;;&quot;g&quot;))*VALUE(ORG.LIBREOFFICE.REGEX([.J$22];&quot;[^[:digit:]]&quot;;&quot;&quot;;&quot;g&quot;))*[.$B$21]*([.$B$11]-[.$B$10])*[.$B$8]*1.25*0.27778" office:value-type="float" office:value="2835.9601875" calcext:value-type="float">
            <text:p>2836</text:p>
          </table:table-cell>
          <table:table-cell table:style-name="ce12" table:formula="of:=VALUE(ORG.LIBREOFFICE.REGEX([.$A33];&quot;[^[:digit:]]&quot;;&quot;&quot;;&quot;g&quot;))*VALUE(ORG.LIBREOFFICE.REGEX([.K$22];&quot;[^[:digit:]]&quot;;&quot;&quot;;&quot;g&quot;))*[.$B$21]*([.$B$11]-[.$B$10])*[.$B$8]*1.25*0.27778" office:value-type="float" office:value="3151.066875" calcext:value-type="float">
            <text:p>3151</text:p>
          </table:table-cell>
          <table:table-cell table:style-name="ce12" table:formula="of:=VALUE(ORG.LIBREOFFICE.REGEX([.$A33];&quot;[^[:digit:]]&quot;;&quot;&quot;;&quot;g&quot;))*VALUE(ORG.LIBREOFFICE.REGEX([.L$22];&quot;[^[:digit:]]&quot;;&quot;&quot;;&quot;g&quot;))*[.$B$21]*([.$B$11]-[.$B$10])*[.$B$8]*1.25*0.27778" office:value-type="float" office:value="3466.1735625" calcext:value-type="float">
            <text:p>3466</text:p>
          </table:table-cell>
          <table:table-cell table:style-name="ce12" table:formula="of:=VALUE(ORG.LIBREOFFICE.REGEX([.$A33];&quot;[^[:digit:]]&quot;;&quot;&quot;;&quot;g&quot;))*VALUE(ORG.LIBREOFFICE.REGEX([.M$22];&quot;[^[:digit:]]&quot;;&quot;&quot;;&quot;g&quot;))*[.$B$21]*([.$B$11]-[.$B$10])*[.$B$8]*1.25*0.27778" office:value-type="float" office:value="3781.28025" calcext:value-type="float">
            <text:p>3781</text:p>
          </table:table-cell>
          <table:table-cell table:style-name="ce13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12m</text:p>
          </table:table-cell>
          <table:table-cell table:style-name="ce12" table:formula="of:=VALUE(ORG.LIBREOFFICE.REGEX([.$A34];&quot;[^[:digit:]]&quot;;&quot;&quot;;&quot;g&quot;))*VALUE(ORG.LIBREOFFICE.REGEX([.B$22];&quot;[^[:digit:]]&quot;;&quot;&quot;;&quot;g&quot;))*[.$B$21]*([.$B$11]-[.$B$10])*[.$B$8]*1.25*0.27778" office:value-type="float" office:value="343.75275" calcext:value-type="float">
            <text:p>344</text:p>
          </table:table-cell>
          <table:table-cell table:style-name="ce12" table:formula="of:=VALUE(ORG.LIBREOFFICE.REGEX([.$A34];&quot;[^[:digit:]]&quot;;&quot;&quot;;&quot;g&quot;))*VALUE(ORG.LIBREOFFICE.REGEX([.C$22];&quot;[^[:digit:]]&quot;;&quot;&quot;;&quot;g&quot;))*[.$B$21]*([.$B$11]-[.$B$10])*[.$B$8]*1.25*0.27778" office:value-type="float" office:value="687.5055" calcext:value-type="float">
            <text:p>688</text:p>
          </table:table-cell>
          <table:table-cell table:style-name="ce12" table:formula="of:=VALUE(ORG.LIBREOFFICE.REGEX([.$A34];&quot;[^[:digit:]]&quot;;&quot;&quot;;&quot;g&quot;))*VALUE(ORG.LIBREOFFICE.REGEX([.D$22];&quot;[^[:digit:]]&quot;;&quot;&quot;;&quot;g&quot;))*[.$B$21]*([.$B$11]-[.$B$10])*[.$B$8]*1.25*0.27778" office:value-type="float" office:value="1031.25825" calcext:value-type="float">
            <text:p>1031</text:p>
          </table:table-cell>
          <table:table-cell table:style-name="ce12" table:formula="of:=VALUE(ORG.LIBREOFFICE.REGEX([.$A34];&quot;[^[:digit:]]&quot;;&quot;&quot;;&quot;g&quot;))*VALUE(ORG.LIBREOFFICE.REGEX([.E$22];&quot;[^[:digit:]]&quot;;&quot;&quot;;&quot;g&quot;))*[.$B$21]*([.$B$11]-[.$B$10])*[.$B$8]*1.25*0.27778" office:value-type="float" office:value="1375.011" calcext:value-type="float">
            <text:p>1375</text:p>
          </table:table-cell>
          <table:table-cell table:style-name="ce12" table:formula="of:=VALUE(ORG.LIBREOFFICE.REGEX([.$A34];&quot;[^[:digit:]]&quot;;&quot;&quot;;&quot;g&quot;))*VALUE(ORG.LIBREOFFICE.REGEX([.F$22];&quot;[^[:digit:]]&quot;;&quot;&quot;;&quot;g&quot;))*[.$B$21]*([.$B$11]-[.$B$10])*[.$B$8]*1.25*0.27778" office:value-type="float" office:value="1718.76375" calcext:value-type="float">
            <text:p>1719</text:p>
          </table:table-cell>
          <table:table-cell table:style-name="ce12" table:formula="of:=VALUE(ORG.LIBREOFFICE.REGEX([.$A34];&quot;[^[:digit:]]&quot;;&quot;&quot;;&quot;g&quot;))*VALUE(ORG.LIBREOFFICE.REGEX([.G$22];&quot;[^[:digit:]]&quot;;&quot;&quot;;&quot;g&quot;))*[.$B$21]*([.$B$11]-[.$B$10])*[.$B$8]*1.25*0.27778" office:value-type="float" office:value="2062.5165" calcext:value-type="float">
            <text:p>2063</text:p>
          </table:table-cell>
          <table:table-cell table:style-name="ce12" table:formula="of:=VALUE(ORG.LIBREOFFICE.REGEX([.$A34];&quot;[^[:digit:]]&quot;;&quot;&quot;;&quot;g&quot;))*VALUE(ORG.LIBREOFFICE.REGEX([.H$22];&quot;[^[:digit:]]&quot;;&quot;&quot;;&quot;g&quot;))*[.$B$21]*([.$B$11]-[.$B$10])*[.$B$8]*1.25*0.27778" office:value-type="float" office:value="2406.26925" calcext:value-type="float">
            <text:p>2406</text:p>
          </table:table-cell>
          <table:table-cell table:style-name="ce12" table:formula="of:=VALUE(ORG.LIBREOFFICE.REGEX([.$A34];&quot;[^[:digit:]]&quot;;&quot;&quot;;&quot;g&quot;))*VALUE(ORG.LIBREOFFICE.REGEX([.I$22];&quot;[^[:digit:]]&quot;;&quot;&quot;;&quot;g&quot;))*[.$B$21]*([.$B$11]-[.$B$10])*[.$B$8]*1.25*0.27778" office:value-type="float" office:value="2750.022" calcext:value-type="float">
            <text:p>2750</text:p>
          </table:table-cell>
          <table:table-cell table:style-name="ce12" table:formula="of:=VALUE(ORG.LIBREOFFICE.REGEX([.$A34];&quot;[^[:digit:]]&quot;;&quot;&quot;;&quot;g&quot;))*VALUE(ORG.LIBREOFFICE.REGEX([.J$22];&quot;[^[:digit:]]&quot;;&quot;&quot;;&quot;g&quot;))*[.$B$21]*([.$B$11]-[.$B$10])*[.$B$8]*1.25*0.27778" office:value-type="float" office:value="3093.77475" calcext:value-type="float">
            <text:p>3094</text:p>
          </table:table-cell>
          <table:table-cell table:style-name="ce12" table:formula="of:=VALUE(ORG.LIBREOFFICE.REGEX([.$A34];&quot;[^[:digit:]]&quot;;&quot;&quot;;&quot;g&quot;))*VALUE(ORG.LIBREOFFICE.REGEX([.K$22];&quot;[^[:digit:]]&quot;;&quot;&quot;;&quot;g&quot;))*[.$B$21]*([.$B$11]-[.$B$10])*[.$B$8]*1.25*0.27778" office:value-type="float" office:value="3437.5275" calcext:value-type="float">
            <text:p>3438</text:p>
          </table:table-cell>
          <table:table-cell table:style-name="ce12" table:formula="of:=VALUE(ORG.LIBREOFFICE.REGEX([.$A34];&quot;[^[:digit:]]&quot;;&quot;&quot;;&quot;g&quot;))*VALUE(ORG.LIBREOFFICE.REGEX([.L$22];&quot;[^[:digit:]]&quot;;&quot;&quot;;&quot;g&quot;))*[.$B$21]*([.$B$11]-[.$B$10])*[.$B$8]*1.25*0.27778" office:value-type="float" office:value="3781.28025" calcext:value-type="float">
            <text:p>3781</text:p>
          </table:table-cell>
          <table:table-cell table:style-name="ce12" table:formula="of:=VALUE(ORG.LIBREOFFICE.REGEX([.$A34];&quot;[^[:digit:]]&quot;;&quot;&quot;;&quot;g&quot;))*VALUE(ORG.LIBREOFFICE.REGEX([.M$22];&quot;[^[:digit:]]&quot;;&quot;&quot;;&quot;g&quot;))*[.$B$21]*([.$B$11]-[.$B$10])*[.$B$8]*1.25*0.27778" office:value-type="float" office:value="4125.033" calcext:value-type="float">
            <text:p>4125</text:p>
          </table:table-cell>
          <table:table-cell table:style-name="ce13"/>
          <table:table-cell table:number-columns-repeated="56"/>
          <table:table-cell table:style-name="ce7" table:number-columns-repeated="16314"/>
        </table:table-row>
        <table:table-row table:style-name="ro2" table:number-rows-repeated="2">
          <table:table-cell/>
          <table:table-cell table:style-name="ce13" table:number-columns-repeated="13"/>
          <table:table-cell/>
          <table:table-cell table:style-name="ce13" table:number-columns-repeated="12"/>
          <table:table-cell table:number-columns-repeated="43"/>
          <table:table-cell table:style-name="ce7" table:number-columns-repeated="16314"/>
        </table:table-row>
        <table:table-row table:style-name="ro3">
          <table:table-cell table:style-name="ce9" office:value-type="string" calcext:value-type="string">
            <text:p>Width/Length /m</text:p>
          </table:table-cell>
          <table:table-cell table:style-name="ce9" office:value-type="string" calcext:value-type="string">
            <text:p>Fabric Losses: Cuboid Length 1m</text:p>
          </table:table-cell>
          <table:table-cell table:style-name="ce9" office:value-type="string" calcext:value-type="string">
            <text:p>Fabric Losses: Cuboid Length 2m</text:p>
          </table:table-cell>
          <table:table-cell table:style-name="ce9" office:value-type="string" calcext:value-type="string">
            <text:p>Fabric Losses: Cuboid Length 3m</text:p>
          </table:table-cell>
          <table:table-cell table:style-name="ce9" office:value-type="string" calcext:value-type="string">
            <text:p>Fabric Losses: Cuboid Length 4m</text:p>
          </table:table-cell>
          <table:table-cell table:style-name="ce9" office:value-type="string" calcext:value-type="string">
            <text:p>Fabric Losses: Cuboid Length 5m</text:p>
          </table:table-cell>
          <table:table-cell table:style-name="ce9" office:value-type="string" calcext:value-type="string">
            <text:p>Fabric Losses: Cuboid Length 6m</text:p>
          </table:table-cell>
          <table:table-cell table:style-name="ce9" office:value-type="string" calcext:value-type="string">
            <text:p>Fabric Losses: Cuboid Length 7m</text:p>
          </table:table-cell>
          <table:table-cell table:style-name="ce9" office:value-type="string" calcext:value-type="string">
            <text:p>Fabric Losses: Cuboid Length 8m</text:p>
          </table:table-cell>
          <table:table-cell table:style-name="ce9" office:value-type="string" calcext:value-type="string">
            <text:p>Fabric Losses: Cuboid Length 9m</text:p>
          </table:table-cell>
          <table:table-cell table:style-name="ce9" office:value-type="string" calcext:value-type="string">
            <text:p>Fabric Losses: Cuboid Length 10m</text:p>
          </table:table-cell>
          <table:table-cell table:style-name="ce9" office:value-type="string" calcext:value-type="string">
            <text:p>Fabric Losses: Cuboid Length 11m</text:p>
          </table:table-cell>
          <table:table-cell table:style-name="ce9" office:value-type="string" calcext:value-type="string">
            <text:p>Fabric Losses: Cuboid Length 12m</text:p>
          </table:table-cell>
          <table:table-cell table:style-name="ce13"/>
          <table:table-cell/>
          <table:table-cell table:style-name="ce13" table:number-columns-repeated="12"/>
          <table:table-cell table:number-columns-repeated="43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1m</text:p>
          </table:table-cell>
          <table:table-cell table:style-name="ce12" table:formula="of:=2*(VALUE(ORG.LIBREOFFICE.REGEX([.$A38];&quot;[^[:digit:]]&quot;;&quot;&quot;;&quot;g&quot;))*VALUE(ORG.LIBREOFFICE.REGEX([.B$37];&quot;[^[:digit:]]&quot;;&quot;&quot;;&quot;g&quot;))+VALUE(ORG.LIBREOFFICE.REGEX([.$A23];&quot;[^[:digit:]]&quot;;&quot;&quot;;&quot;g&quot;))*[.$B$21]+VALUE(ORG.LIBREOFFICE.REGEX([.B$22];&quot;[^[:digit:]]&quot;;&quot;&quot;;&quot;g&quot;))*[.$B$21])*[.$B$7]*([.$B$11]-[.$B$10])" office:value-type="float" office:value="23.76" calcext:value-type="float">
            <text:p>24</text:p>
          </table:table-cell>
          <table:table-cell table:style-name="ce12" table:formula="of:=2*(VALUE(ORG.LIBREOFFICE.REGEX([.$A38];&quot;[^[:digit:]]&quot;;&quot;&quot;;&quot;g&quot;))*VALUE(ORG.LIBREOFFICE.REGEX([.C$37];&quot;[^[:digit:]]&quot;;&quot;&quot;;&quot;g&quot;))+VALUE(ORG.LIBREOFFICE.REGEX([.$A23];&quot;[^[:digit:]]&quot;;&quot;&quot;;&quot;g&quot;))*[.$B$21]+VALUE(ORG.LIBREOFFICE.REGEX([.C$22];&quot;[^[:digit:]]&quot;;&quot;&quot;;&quot;g&quot;))*[.$B$21])*[.$B$7]*([.$B$11]-[.$B$10])" office:value-type="float" office:value="37.62" calcext:value-type="float">
            <text:p>38</text:p>
          </table:table-cell>
          <table:table-cell table:style-name="ce12" table:formula="of:=2*(VALUE(ORG.LIBREOFFICE.REGEX([.$A38];&quot;[^[:digit:]]&quot;;&quot;&quot;;&quot;g&quot;))*VALUE(ORG.LIBREOFFICE.REGEX([.D$37];&quot;[^[:digit:]]&quot;;&quot;&quot;;&quot;g&quot;))+VALUE(ORG.LIBREOFFICE.REGEX([.$A23];&quot;[^[:digit:]]&quot;;&quot;&quot;;&quot;g&quot;))*[.$B$21]+VALUE(ORG.LIBREOFFICE.REGEX([.D$22];&quot;[^[:digit:]]&quot;;&quot;&quot;;&quot;g&quot;))*[.$B$21])*[.$B$7]*([.$B$11]-[.$B$10])" office:value-type="float" office:value="51.48" calcext:value-type="float">
            <text:p>51</text:p>
          </table:table-cell>
          <table:table-cell table:style-name="ce12" table:formula="of:=2*(VALUE(ORG.LIBREOFFICE.REGEX([.$A38];&quot;[^[:digit:]]&quot;;&quot;&quot;;&quot;g&quot;))*VALUE(ORG.LIBREOFFICE.REGEX([.E$37];&quot;[^[:digit:]]&quot;;&quot;&quot;;&quot;g&quot;))+VALUE(ORG.LIBREOFFICE.REGEX([.$A23];&quot;[^[:digit:]]&quot;;&quot;&quot;;&quot;g&quot;))*[.$B$21]+VALUE(ORG.LIBREOFFICE.REGEX([.E$22];&quot;[^[:digit:]]&quot;;&quot;&quot;;&quot;g&quot;))*[.$B$21])*[.$B$7]*([.$B$11]-[.$B$10])" office:value-type="float" office:value="65.34" calcext:value-type="float">
            <text:p>65</text:p>
          </table:table-cell>
          <table:table-cell table:style-name="ce12" table:formula="of:=2*(VALUE(ORG.LIBREOFFICE.REGEX([.$A38];&quot;[^[:digit:]]&quot;;&quot;&quot;;&quot;g&quot;))*VALUE(ORG.LIBREOFFICE.REGEX([.F$37];&quot;[^[:digit:]]&quot;;&quot;&quot;;&quot;g&quot;))+VALUE(ORG.LIBREOFFICE.REGEX([.$A23];&quot;[^[:digit:]]&quot;;&quot;&quot;;&quot;g&quot;))*[.$B$21]+VALUE(ORG.LIBREOFFICE.REGEX([.F$22];&quot;[^[:digit:]]&quot;;&quot;&quot;;&quot;g&quot;))*[.$B$21])*[.$B$7]*([.$B$11]-[.$B$10])" office:value-type="float" office:value="79.2" calcext:value-type="float">
            <text:p>79</text:p>
          </table:table-cell>
          <table:table-cell table:style-name="ce12" table:formula="of:=2*(VALUE(ORG.LIBREOFFICE.REGEX([.$A38];&quot;[^[:digit:]]&quot;;&quot;&quot;;&quot;g&quot;))*VALUE(ORG.LIBREOFFICE.REGEX([.G$37];&quot;[^[:digit:]]&quot;;&quot;&quot;;&quot;g&quot;))+VALUE(ORG.LIBREOFFICE.REGEX([.$A23];&quot;[^[:digit:]]&quot;;&quot;&quot;;&quot;g&quot;))*[.$B$21]+VALUE(ORG.LIBREOFFICE.REGEX([.G$22];&quot;[^[:digit:]]&quot;;&quot;&quot;;&quot;g&quot;))*[.$B$21])*[.$B$7]*([.$B$11]-[.$B$10])" office:value-type="float" office:value="93.06" calcext:value-type="float">
            <text:p>93</text:p>
          </table:table-cell>
          <table:table-cell table:style-name="ce12" table:formula="of:=2*(VALUE(ORG.LIBREOFFICE.REGEX([.$A38];&quot;[^[:digit:]]&quot;;&quot;&quot;;&quot;g&quot;))*VALUE(ORG.LIBREOFFICE.REGEX([.H$37];&quot;[^[:digit:]]&quot;;&quot;&quot;;&quot;g&quot;))+VALUE(ORG.LIBREOFFICE.REGEX([.$A23];&quot;[^[:digit:]]&quot;;&quot;&quot;;&quot;g&quot;))*[.$B$21]+VALUE(ORG.LIBREOFFICE.REGEX([.H$22];&quot;[^[:digit:]]&quot;;&quot;&quot;;&quot;g&quot;))*[.$B$21])*[.$B$7]*([.$B$11]-[.$B$10])" office:value-type="float" office:value="106.92" calcext:value-type="float">
            <text:p>107</text:p>
          </table:table-cell>
          <table:table-cell table:style-name="ce12" table:formula="of:=2*(VALUE(ORG.LIBREOFFICE.REGEX([.$A38];&quot;[^[:digit:]]&quot;;&quot;&quot;;&quot;g&quot;))*VALUE(ORG.LIBREOFFICE.REGEX([.I$37];&quot;[^[:digit:]]&quot;;&quot;&quot;;&quot;g&quot;))+VALUE(ORG.LIBREOFFICE.REGEX([.$A23];&quot;[^[:digit:]]&quot;;&quot;&quot;;&quot;g&quot;))*[.$B$21]+VALUE(ORG.LIBREOFFICE.REGEX([.I$22];&quot;[^[:digit:]]&quot;;&quot;&quot;;&quot;g&quot;))*[.$B$21])*[.$B$7]*([.$B$11]-[.$B$10])" office:value-type="float" office:value="120.78" calcext:value-type="float">
            <text:p>121</text:p>
          </table:table-cell>
          <table:table-cell table:style-name="ce12" table:formula="of:=2*(VALUE(ORG.LIBREOFFICE.REGEX([.$A38];&quot;[^[:digit:]]&quot;;&quot;&quot;;&quot;g&quot;))*VALUE(ORG.LIBREOFFICE.REGEX([.J$37];&quot;[^[:digit:]]&quot;;&quot;&quot;;&quot;g&quot;))+VALUE(ORG.LIBREOFFICE.REGEX([.$A23];&quot;[^[:digit:]]&quot;;&quot;&quot;;&quot;g&quot;))*[.$B$21]+VALUE(ORG.LIBREOFFICE.REGEX([.J$22];&quot;[^[:digit:]]&quot;;&quot;&quot;;&quot;g&quot;))*[.$B$21])*[.$B$7]*([.$B$11]-[.$B$10])" office:value-type="float" office:value="134.64" calcext:value-type="float">
            <text:p>135</text:p>
          </table:table-cell>
          <table:table-cell table:style-name="ce12" table:formula="of:=2*(VALUE(ORG.LIBREOFFICE.REGEX([.$A38];&quot;[^[:digit:]]&quot;;&quot;&quot;;&quot;g&quot;))*VALUE(ORG.LIBREOFFICE.REGEX([.K$37];&quot;[^[:digit:]]&quot;;&quot;&quot;;&quot;g&quot;))+VALUE(ORG.LIBREOFFICE.REGEX([.$A23];&quot;[^[:digit:]]&quot;;&quot;&quot;;&quot;g&quot;))*[.$B$21]+VALUE(ORG.LIBREOFFICE.REGEX([.K$22];&quot;[^[:digit:]]&quot;;&quot;&quot;;&quot;g&quot;))*[.$B$21])*[.$B$7]*([.$B$11]-[.$B$10])" office:value-type="float" office:value="148.5" calcext:value-type="float">
            <text:p>149</text:p>
          </table:table-cell>
          <table:table-cell table:style-name="ce12" table:formula="of:=2*(VALUE(ORG.LIBREOFFICE.REGEX([.$A38];&quot;[^[:digit:]]&quot;;&quot;&quot;;&quot;g&quot;))*VALUE(ORG.LIBREOFFICE.REGEX([.L$37];&quot;[^[:digit:]]&quot;;&quot;&quot;;&quot;g&quot;))+VALUE(ORG.LIBREOFFICE.REGEX([.$A23];&quot;[^[:digit:]]&quot;;&quot;&quot;;&quot;g&quot;))*[.$B$21]+VALUE(ORG.LIBREOFFICE.REGEX([.L$22];&quot;[^[:digit:]]&quot;;&quot;&quot;;&quot;g&quot;))*[.$B$21])*[.$B$7]*([.$B$11]-[.$B$10])" office:value-type="float" office:value="162.36" calcext:value-type="float">
            <text:p>162</text:p>
          </table:table-cell>
          <table:table-cell table:style-name="ce12" table:formula="of:=2*(VALUE(ORG.LIBREOFFICE.REGEX([.$A38];&quot;[^[:digit:]]&quot;;&quot;&quot;;&quot;g&quot;))*VALUE(ORG.LIBREOFFICE.REGEX([.M$37];&quot;[^[:digit:]]&quot;;&quot;&quot;;&quot;g&quot;))+VALUE(ORG.LIBREOFFICE.REGEX([.$A23];&quot;[^[:digit:]]&quot;;&quot;&quot;;&quot;g&quot;))*[.$B$21]+VALUE(ORG.LIBREOFFICE.REGEX([.M$22];&quot;[^[:digit:]]&quot;;&quot;&quot;;&quot;g&quot;))*[.$B$21])*[.$B$7]*([.$B$11]-[.$B$10])" office:value-type="float" office:value="176.22" calcext:value-type="float">
            <text:p>176</text:p>
          </table:table-cell>
          <table:table-cell table:style-name="ce13"/>
          <table:table-cell table:style-name="ce19" table:number-columns-repeated="12"/>
          <table:table-cell table:style-name="ce13"/>
          <table:table-cell table:number-columns-repeated="43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2m</text:p>
          </table:table-cell>
          <table:table-cell table:style-name="ce12" table:formula="of:=2*(VALUE(ORG.LIBREOFFICE.REGEX([.$A39];&quot;[^[:digit:]]&quot;;&quot;&quot;;&quot;g&quot;))*VALUE(ORG.LIBREOFFICE.REGEX([.B$37];&quot;[^[:digit:]]&quot;;&quot;&quot;;&quot;g&quot;))+VALUE(ORG.LIBREOFFICE.REGEX([.$A24];&quot;[^[:digit:]]&quot;;&quot;&quot;;&quot;g&quot;))*[.$B$21]+VALUE(ORG.LIBREOFFICE.REGEX([.B$22];&quot;[^[:digit:]]&quot;;&quot;&quot;;&quot;g&quot;))*[.$B$21])*[.$B$7]*([.$B$11]-[.$B$10])" office:value-type="float" office:value="37.62" calcext:value-type="float">
            <text:p>38</text:p>
          </table:table-cell>
          <table:table-cell table:style-name="ce12" table:formula="of:=2*(VALUE(ORG.LIBREOFFICE.REGEX([.$A39];&quot;[^[:digit:]]&quot;;&quot;&quot;;&quot;g&quot;))*VALUE(ORG.LIBREOFFICE.REGEX([.C$37];&quot;[^[:digit:]]&quot;;&quot;&quot;;&quot;g&quot;))+VALUE(ORG.LIBREOFFICE.REGEX([.$A24];&quot;[^[:digit:]]&quot;;&quot;&quot;;&quot;g&quot;))*[.$B$21]+VALUE(ORG.LIBREOFFICE.REGEX([.C$22];&quot;[^[:digit:]]&quot;;&quot;&quot;;&quot;g&quot;))*[.$B$21])*[.$B$7]*([.$B$11]-[.$B$10])" office:value-type="float" office:value="55.44" calcext:value-type="float">
            <text:p>55</text:p>
          </table:table-cell>
          <table:table-cell table:style-name="ce12" table:formula="of:=2*(VALUE(ORG.LIBREOFFICE.REGEX([.$A39];&quot;[^[:digit:]]&quot;;&quot;&quot;;&quot;g&quot;))*VALUE(ORG.LIBREOFFICE.REGEX([.D$37];&quot;[^[:digit:]]&quot;;&quot;&quot;;&quot;g&quot;))+VALUE(ORG.LIBREOFFICE.REGEX([.$A24];&quot;[^[:digit:]]&quot;;&quot;&quot;;&quot;g&quot;))*[.$B$21]+VALUE(ORG.LIBREOFFICE.REGEX([.D$22];&quot;[^[:digit:]]&quot;;&quot;&quot;;&quot;g&quot;))*[.$B$21])*[.$B$7]*([.$B$11]-[.$B$10])" office:value-type="float" office:value="73.26" calcext:value-type="float">
            <text:p>73</text:p>
          </table:table-cell>
          <table:table-cell table:style-name="ce12" table:formula="of:=2*(VALUE(ORG.LIBREOFFICE.REGEX([.$A39];&quot;[^[:digit:]]&quot;;&quot;&quot;;&quot;g&quot;))*VALUE(ORG.LIBREOFFICE.REGEX([.E$37];&quot;[^[:digit:]]&quot;;&quot;&quot;;&quot;g&quot;))+VALUE(ORG.LIBREOFFICE.REGEX([.$A24];&quot;[^[:digit:]]&quot;;&quot;&quot;;&quot;g&quot;))*[.$B$21]+VALUE(ORG.LIBREOFFICE.REGEX([.E$22];&quot;[^[:digit:]]&quot;;&quot;&quot;;&quot;g&quot;))*[.$B$21])*[.$B$7]*([.$B$11]-[.$B$10])" office:value-type="float" office:value="91.08" calcext:value-type="float">
            <text:p>91</text:p>
          </table:table-cell>
          <table:table-cell table:style-name="ce12" table:formula="of:=2*(VALUE(ORG.LIBREOFFICE.REGEX([.$A39];&quot;[^[:digit:]]&quot;;&quot;&quot;;&quot;g&quot;))*VALUE(ORG.LIBREOFFICE.REGEX([.F$37];&quot;[^[:digit:]]&quot;;&quot;&quot;;&quot;g&quot;))+VALUE(ORG.LIBREOFFICE.REGEX([.$A24];&quot;[^[:digit:]]&quot;;&quot;&quot;;&quot;g&quot;))*[.$B$21]+VALUE(ORG.LIBREOFFICE.REGEX([.F$22];&quot;[^[:digit:]]&quot;;&quot;&quot;;&quot;g&quot;))*[.$B$21])*[.$B$7]*([.$B$11]-[.$B$10])" office:value-type="float" office:value="108.9" calcext:value-type="float">
            <text:p>109</text:p>
          </table:table-cell>
          <table:table-cell table:style-name="ce12" table:formula="of:=2*(VALUE(ORG.LIBREOFFICE.REGEX([.$A39];&quot;[^[:digit:]]&quot;;&quot;&quot;;&quot;g&quot;))*VALUE(ORG.LIBREOFFICE.REGEX([.G$37];&quot;[^[:digit:]]&quot;;&quot;&quot;;&quot;g&quot;))+VALUE(ORG.LIBREOFFICE.REGEX([.$A24];&quot;[^[:digit:]]&quot;;&quot;&quot;;&quot;g&quot;))*[.$B$21]+VALUE(ORG.LIBREOFFICE.REGEX([.G$22];&quot;[^[:digit:]]&quot;;&quot;&quot;;&quot;g&quot;))*[.$B$21])*[.$B$7]*([.$B$11]-[.$B$10])" office:value-type="float" office:value="126.72" calcext:value-type="float">
            <text:p>127</text:p>
          </table:table-cell>
          <table:table-cell table:style-name="ce12" table:formula="of:=2*(VALUE(ORG.LIBREOFFICE.REGEX([.$A39];&quot;[^[:digit:]]&quot;;&quot;&quot;;&quot;g&quot;))*VALUE(ORG.LIBREOFFICE.REGEX([.H$37];&quot;[^[:digit:]]&quot;;&quot;&quot;;&quot;g&quot;))+VALUE(ORG.LIBREOFFICE.REGEX([.$A24];&quot;[^[:digit:]]&quot;;&quot;&quot;;&quot;g&quot;))*[.$B$21]+VALUE(ORG.LIBREOFFICE.REGEX([.H$22];&quot;[^[:digit:]]&quot;;&quot;&quot;;&quot;g&quot;))*[.$B$21])*[.$B$7]*([.$B$11]-[.$B$10])" office:value-type="float" office:value="144.54" calcext:value-type="float">
            <text:p>145</text:p>
          </table:table-cell>
          <table:table-cell table:style-name="ce12" table:formula="of:=2*(VALUE(ORG.LIBREOFFICE.REGEX([.$A39];&quot;[^[:digit:]]&quot;;&quot;&quot;;&quot;g&quot;))*VALUE(ORG.LIBREOFFICE.REGEX([.I$37];&quot;[^[:digit:]]&quot;;&quot;&quot;;&quot;g&quot;))+VALUE(ORG.LIBREOFFICE.REGEX([.$A24];&quot;[^[:digit:]]&quot;;&quot;&quot;;&quot;g&quot;))*[.$B$21]+VALUE(ORG.LIBREOFFICE.REGEX([.I$22];&quot;[^[:digit:]]&quot;;&quot;&quot;;&quot;g&quot;))*[.$B$21])*[.$B$7]*([.$B$11]-[.$B$10])" office:value-type="float" office:value="162.36" calcext:value-type="float">
            <text:p>162</text:p>
          </table:table-cell>
          <table:table-cell table:style-name="ce12" table:formula="of:=2*(VALUE(ORG.LIBREOFFICE.REGEX([.$A39];&quot;[^[:digit:]]&quot;;&quot;&quot;;&quot;g&quot;))*VALUE(ORG.LIBREOFFICE.REGEX([.J$37];&quot;[^[:digit:]]&quot;;&quot;&quot;;&quot;g&quot;))+VALUE(ORG.LIBREOFFICE.REGEX([.$A24];&quot;[^[:digit:]]&quot;;&quot;&quot;;&quot;g&quot;))*[.$B$21]+VALUE(ORG.LIBREOFFICE.REGEX([.J$22];&quot;[^[:digit:]]&quot;;&quot;&quot;;&quot;g&quot;))*[.$B$21])*[.$B$7]*([.$B$11]-[.$B$10])" office:value-type="float" office:value="180.18" calcext:value-type="float">
            <text:p>180</text:p>
          </table:table-cell>
          <table:table-cell table:style-name="ce12" table:formula="of:=2*(VALUE(ORG.LIBREOFFICE.REGEX([.$A39];&quot;[^[:digit:]]&quot;;&quot;&quot;;&quot;g&quot;))*VALUE(ORG.LIBREOFFICE.REGEX([.K$37];&quot;[^[:digit:]]&quot;;&quot;&quot;;&quot;g&quot;))+VALUE(ORG.LIBREOFFICE.REGEX([.$A24];&quot;[^[:digit:]]&quot;;&quot;&quot;;&quot;g&quot;))*[.$B$21]+VALUE(ORG.LIBREOFFICE.REGEX([.K$22];&quot;[^[:digit:]]&quot;;&quot;&quot;;&quot;g&quot;))*[.$B$21])*[.$B$7]*([.$B$11]-[.$B$10])" office:value-type="float" office:value="198" calcext:value-type="float">
            <text:p>198</text:p>
          </table:table-cell>
          <table:table-cell table:style-name="ce12" table:formula="of:=2*(VALUE(ORG.LIBREOFFICE.REGEX([.$A39];&quot;[^[:digit:]]&quot;;&quot;&quot;;&quot;g&quot;))*VALUE(ORG.LIBREOFFICE.REGEX([.L$37];&quot;[^[:digit:]]&quot;;&quot;&quot;;&quot;g&quot;))+VALUE(ORG.LIBREOFFICE.REGEX([.$A24];&quot;[^[:digit:]]&quot;;&quot;&quot;;&quot;g&quot;))*[.$B$21]+VALUE(ORG.LIBREOFFICE.REGEX([.L$22];&quot;[^[:digit:]]&quot;;&quot;&quot;;&quot;g&quot;))*[.$B$21])*[.$B$7]*([.$B$11]-[.$B$10])" office:value-type="float" office:value="215.82" calcext:value-type="float">
            <text:p>216</text:p>
          </table:table-cell>
          <table:table-cell table:style-name="ce12" table:formula="of:=2*(VALUE(ORG.LIBREOFFICE.REGEX([.$A39];&quot;[^[:digit:]]&quot;;&quot;&quot;;&quot;g&quot;))*VALUE(ORG.LIBREOFFICE.REGEX([.M$37];&quot;[^[:digit:]]&quot;;&quot;&quot;;&quot;g&quot;))+VALUE(ORG.LIBREOFFICE.REGEX([.$A24];&quot;[^[:digit:]]&quot;;&quot;&quot;;&quot;g&quot;))*[.$B$21]+VALUE(ORG.LIBREOFFICE.REGEX([.M$22];&quot;[^[:digit:]]&quot;;&quot;&quot;;&quot;g&quot;))*[.$B$21])*[.$B$7]*([.$B$11]-[.$B$10])" office:value-type="float" office:value="233.64" calcext:value-type="float">
            <text:p>234</text:p>
          </table:table-cell>
          <table:table-cell table:style-name="ce13"/>
          <table:table-cell table:style-name="ce19" table:number-columns-repeated="12"/>
          <table:table-cell table:style-name="ce13"/>
          <table:table-cell table:number-columns-repeated="43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3m</text:p>
          </table:table-cell>
          <table:table-cell table:style-name="ce12" table:formula="of:=2*(VALUE(ORG.LIBREOFFICE.REGEX([.$A40];&quot;[^[:digit:]]&quot;;&quot;&quot;;&quot;g&quot;))*VALUE(ORG.LIBREOFFICE.REGEX([.B$37];&quot;[^[:digit:]]&quot;;&quot;&quot;;&quot;g&quot;))+VALUE(ORG.LIBREOFFICE.REGEX([.$A25];&quot;[^[:digit:]]&quot;;&quot;&quot;;&quot;g&quot;))*[.$B$21]+VALUE(ORG.LIBREOFFICE.REGEX([.B$22];&quot;[^[:digit:]]&quot;;&quot;&quot;;&quot;g&quot;))*[.$B$21])*[.$B$7]*([.$B$11]-[.$B$10])" office:value-type="float" office:value="51.48" calcext:value-type="float">
            <text:p>51</text:p>
          </table:table-cell>
          <table:table-cell table:style-name="ce12" table:formula="of:=2*(VALUE(ORG.LIBREOFFICE.REGEX([.$A40];&quot;[^[:digit:]]&quot;;&quot;&quot;;&quot;g&quot;))*VALUE(ORG.LIBREOFFICE.REGEX([.C$37];&quot;[^[:digit:]]&quot;;&quot;&quot;;&quot;g&quot;))+VALUE(ORG.LIBREOFFICE.REGEX([.$A25];&quot;[^[:digit:]]&quot;;&quot;&quot;;&quot;g&quot;))*[.$B$21]+VALUE(ORG.LIBREOFFICE.REGEX([.C$22];&quot;[^[:digit:]]&quot;;&quot;&quot;;&quot;g&quot;))*[.$B$21])*[.$B$7]*([.$B$11]-[.$B$10])" office:value-type="float" office:value="73.26" calcext:value-type="float">
            <text:p>73</text:p>
          </table:table-cell>
          <table:table-cell table:style-name="ce12" table:formula="of:=2*(VALUE(ORG.LIBREOFFICE.REGEX([.$A40];&quot;[^[:digit:]]&quot;;&quot;&quot;;&quot;g&quot;))*VALUE(ORG.LIBREOFFICE.REGEX([.D$37];&quot;[^[:digit:]]&quot;;&quot;&quot;;&quot;g&quot;))+VALUE(ORG.LIBREOFFICE.REGEX([.$A25];&quot;[^[:digit:]]&quot;;&quot;&quot;;&quot;g&quot;))*[.$B$21]+VALUE(ORG.LIBREOFFICE.REGEX([.D$22];&quot;[^[:digit:]]&quot;;&quot;&quot;;&quot;g&quot;))*[.$B$21])*[.$B$7]*([.$B$11]-[.$B$10])" office:value-type="float" office:value="95.04" calcext:value-type="float">
            <text:p>95</text:p>
          </table:table-cell>
          <table:table-cell table:style-name="ce12" table:formula="of:=2*(VALUE(ORG.LIBREOFFICE.REGEX([.$A40];&quot;[^[:digit:]]&quot;;&quot;&quot;;&quot;g&quot;))*VALUE(ORG.LIBREOFFICE.REGEX([.E$37];&quot;[^[:digit:]]&quot;;&quot;&quot;;&quot;g&quot;))+VALUE(ORG.LIBREOFFICE.REGEX([.$A25];&quot;[^[:digit:]]&quot;;&quot;&quot;;&quot;g&quot;))*[.$B$21]+VALUE(ORG.LIBREOFFICE.REGEX([.E$22];&quot;[^[:digit:]]&quot;;&quot;&quot;;&quot;g&quot;))*[.$B$21])*[.$B$7]*([.$B$11]-[.$B$10])" office:value-type="float" office:value="116.82" calcext:value-type="float">
            <text:p>117</text:p>
          </table:table-cell>
          <table:table-cell table:style-name="ce12" table:formula="of:=2*(VALUE(ORG.LIBREOFFICE.REGEX([.$A40];&quot;[^[:digit:]]&quot;;&quot;&quot;;&quot;g&quot;))*VALUE(ORG.LIBREOFFICE.REGEX([.F$37];&quot;[^[:digit:]]&quot;;&quot;&quot;;&quot;g&quot;))+VALUE(ORG.LIBREOFFICE.REGEX([.$A25];&quot;[^[:digit:]]&quot;;&quot;&quot;;&quot;g&quot;))*[.$B$21]+VALUE(ORG.LIBREOFFICE.REGEX([.F$22];&quot;[^[:digit:]]&quot;;&quot;&quot;;&quot;g&quot;))*[.$B$21])*[.$B$7]*([.$B$11]-[.$B$10])" office:value-type="float" office:value="138.6" calcext:value-type="float">
            <text:p>139</text:p>
          </table:table-cell>
          <table:table-cell table:style-name="ce12" table:formula="of:=2*(VALUE(ORG.LIBREOFFICE.REGEX([.$A40];&quot;[^[:digit:]]&quot;;&quot;&quot;;&quot;g&quot;))*VALUE(ORG.LIBREOFFICE.REGEX([.G$37];&quot;[^[:digit:]]&quot;;&quot;&quot;;&quot;g&quot;))+VALUE(ORG.LIBREOFFICE.REGEX([.$A25];&quot;[^[:digit:]]&quot;;&quot;&quot;;&quot;g&quot;))*[.$B$21]+VALUE(ORG.LIBREOFFICE.REGEX([.G$22];&quot;[^[:digit:]]&quot;;&quot;&quot;;&quot;g&quot;))*[.$B$21])*[.$B$7]*([.$B$11]-[.$B$10])" office:value-type="float" office:value="160.38" calcext:value-type="float">
            <text:p>160</text:p>
          </table:table-cell>
          <table:table-cell table:style-name="ce12" table:formula="of:=2*(VALUE(ORG.LIBREOFFICE.REGEX([.$A40];&quot;[^[:digit:]]&quot;;&quot;&quot;;&quot;g&quot;))*VALUE(ORG.LIBREOFFICE.REGEX([.H$37];&quot;[^[:digit:]]&quot;;&quot;&quot;;&quot;g&quot;))+VALUE(ORG.LIBREOFFICE.REGEX([.$A25];&quot;[^[:digit:]]&quot;;&quot;&quot;;&quot;g&quot;))*[.$B$21]+VALUE(ORG.LIBREOFFICE.REGEX([.H$22];&quot;[^[:digit:]]&quot;;&quot;&quot;;&quot;g&quot;))*[.$B$21])*[.$B$7]*([.$B$11]-[.$B$10])" office:value-type="float" office:value="182.16" calcext:value-type="float">
            <text:p>182</text:p>
          </table:table-cell>
          <table:table-cell table:style-name="ce12" table:formula="of:=2*(VALUE(ORG.LIBREOFFICE.REGEX([.$A40];&quot;[^[:digit:]]&quot;;&quot;&quot;;&quot;g&quot;))*VALUE(ORG.LIBREOFFICE.REGEX([.I$37];&quot;[^[:digit:]]&quot;;&quot;&quot;;&quot;g&quot;))+VALUE(ORG.LIBREOFFICE.REGEX([.$A25];&quot;[^[:digit:]]&quot;;&quot;&quot;;&quot;g&quot;))*[.$B$21]+VALUE(ORG.LIBREOFFICE.REGEX([.I$22];&quot;[^[:digit:]]&quot;;&quot;&quot;;&quot;g&quot;))*[.$B$21])*[.$B$7]*([.$B$11]-[.$B$10])" office:value-type="float" office:value="203.94" calcext:value-type="float">
            <text:p>204</text:p>
          </table:table-cell>
          <table:table-cell table:style-name="ce12" table:formula="of:=2*(VALUE(ORG.LIBREOFFICE.REGEX([.$A40];&quot;[^[:digit:]]&quot;;&quot;&quot;;&quot;g&quot;))*VALUE(ORG.LIBREOFFICE.REGEX([.J$37];&quot;[^[:digit:]]&quot;;&quot;&quot;;&quot;g&quot;))+VALUE(ORG.LIBREOFFICE.REGEX([.$A25];&quot;[^[:digit:]]&quot;;&quot;&quot;;&quot;g&quot;))*[.$B$21]+VALUE(ORG.LIBREOFFICE.REGEX([.J$22];&quot;[^[:digit:]]&quot;;&quot;&quot;;&quot;g&quot;))*[.$B$21])*[.$B$7]*([.$B$11]-[.$B$10])" office:value-type="float" office:value="225.72" calcext:value-type="float">
            <text:p>226</text:p>
          </table:table-cell>
          <table:table-cell table:style-name="ce12" table:formula="of:=2*(VALUE(ORG.LIBREOFFICE.REGEX([.$A40];&quot;[^[:digit:]]&quot;;&quot;&quot;;&quot;g&quot;))*VALUE(ORG.LIBREOFFICE.REGEX([.K$37];&quot;[^[:digit:]]&quot;;&quot;&quot;;&quot;g&quot;))+VALUE(ORG.LIBREOFFICE.REGEX([.$A25];&quot;[^[:digit:]]&quot;;&quot;&quot;;&quot;g&quot;))*[.$B$21]+VALUE(ORG.LIBREOFFICE.REGEX([.K$22];&quot;[^[:digit:]]&quot;;&quot;&quot;;&quot;g&quot;))*[.$B$21])*[.$B$7]*([.$B$11]-[.$B$10])" office:value-type="float" office:value="247.5" calcext:value-type="float">
            <text:p>248</text:p>
          </table:table-cell>
          <table:table-cell table:style-name="ce12" table:formula="of:=2*(VALUE(ORG.LIBREOFFICE.REGEX([.$A40];&quot;[^[:digit:]]&quot;;&quot;&quot;;&quot;g&quot;))*VALUE(ORG.LIBREOFFICE.REGEX([.L$37];&quot;[^[:digit:]]&quot;;&quot;&quot;;&quot;g&quot;))+VALUE(ORG.LIBREOFFICE.REGEX([.$A25];&quot;[^[:digit:]]&quot;;&quot;&quot;;&quot;g&quot;))*[.$B$21]+VALUE(ORG.LIBREOFFICE.REGEX([.L$22];&quot;[^[:digit:]]&quot;;&quot;&quot;;&quot;g&quot;))*[.$B$21])*[.$B$7]*([.$B$11]-[.$B$10])" office:value-type="float" office:value="269.28" calcext:value-type="float">
            <text:p>269</text:p>
          </table:table-cell>
          <table:table-cell table:style-name="ce12" table:formula="of:=2*(VALUE(ORG.LIBREOFFICE.REGEX([.$A40];&quot;[^[:digit:]]&quot;;&quot;&quot;;&quot;g&quot;))*VALUE(ORG.LIBREOFFICE.REGEX([.M$37];&quot;[^[:digit:]]&quot;;&quot;&quot;;&quot;g&quot;))+VALUE(ORG.LIBREOFFICE.REGEX([.$A25];&quot;[^[:digit:]]&quot;;&quot;&quot;;&quot;g&quot;))*[.$B$21]+VALUE(ORG.LIBREOFFICE.REGEX([.M$22];&quot;[^[:digit:]]&quot;;&quot;&quot;;&quot;g&quot;))*[.$B$21])*[.$B$7]*([.$B$11]-[.$B$10])" office:value-type="float" office:value="291.06" calcext:value-type="float">
            <text:p>291</text:p>
          </table:table-cell>
          <table:table-cell table:style-name="ce13"/>
          <table:table-cell table:style-name="ce19" table:number-columns-repeated="12"/>
          <table:table-cell table:style-name="ce13"/>
          <table:table-cell table:number-columns-repeated="43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4m</text:p>
          </table:table-cell>
          <table:table-cell table:style-name="ce12" table:formula="of:=2*(VALUE(ORG.LIBREOFFICE.REGEX([.$A41];&quot;[^[:digit:]]&quot;;&quot;&quot;;&quot;g&quot;))*VALUE(ORG.LIBREOFFICE.REGEX([.B$37];&quot;[^[:digit:]]&quot;;&quot;&quot;;&quot;g&quot;))+VALUE(ORG.LIBREOFFICE.REGEX([.$A26];&quot;[^[:digit:]]&quot;;&quot;&quot;;&quot;g&quot;))*[.$B$21]+VALUE(ORG.LIBREOFFICE.REGEX([.B$22];&quot;[^[:digit:]]&quot;;&quot;&quot;;&quot;g&quot;))*[.$B$21])*[.$B$7]*([.$B$11]-[.$B$10])" office:value-type="float" office:value="65.34" calcext:value-type="float">
            <text:p>65</text:p>
          </table:table-cell>
          <table:table-cell table:style-name="ce12" table:formula="of:=2*(VALUE(ORG.LIBREOFFICE.REGEX([.$A41];&quot;[^[:digit:]]&quot;;&quot;&quot;;&quot;g&quot;))*VALUE(ORG.LIBREOFFICE.REGEX([.C$37];&quot;[^[:digit:]]&quot;;&quot;&quot;;&quot;g&quot;))+VALUE(ORG.LIBREOFFICE.REGEX([.$A26];&quot;[^[:digit:]]&quot;;&quot;&quot;;&quot;g&quot;))*[.$B$21]+VALUE(ORG.LIBREOFFICE.REGEX([.C$22];&quot;[^[:digit:]]&quot;;&quot;&quot;;&quot;g&quot;))*[.$B$21])*[.$B$7]*([.$B$11]-[.$B$10])" office:value-type="float" office:value="91.08" calcext:value-type="float">
            <text:p>91</text:p>
          </table:table-cell>
          <table:table-cell table:style-name="ce12" table:formula="of:=2*(VALUE(ORG.LIBREOFFICE.REGEX([.$A41];&quot;[^[:digit:]]&quot;;&quot;&quot;;&quot;g&quot;))*VALUE(ORG.LIBREOFFICE.REGEX([.D$37];&quot;[^[:digit:]]&quot;;&quot;&quot;;&quot;g&quot;))+VALUE(ORG.LIBREOFFICE.REGEX([.$A26];&quot;[^[:digit:]]&quot;;&quot;&quot;;&quot;g&quot;))*[.$B$21]+VALUE(ORG.LIBREOFFICE.REGEX([.D$22];&quot;[^[:digit:]]&quot;;&quot;&quot;;&quot;g&quot;))*[.$B$21])*[.$B$7]*([.$B$11]-[.$B$10])" office:value-type="float" office:value="116.82" calcext:value-type="float">
            <text:p>117</text:p>
          </table:table-cell>
          <table:table-cell table:style-name="ce12" table:formula="of:=2*(VALUE(ORG.LIBREOFFICE.REGEX([.$A41];&quot;[^[:digit:]]&quot;;&quot;&quot;;&quot;g&quot;))*VALUE(ORG.LIBREOFFICE.REGEX([.E$37];&quot;[^[:digit:]]&quot;;&quot;&quot;;&quot;g&quot;))+VALUE(ORG.LIBREOFFICE.REGEX([.$A26];&quot;[^[:digit:]]&quot;;&quot;&quot;;&quot;g&quot;))*[.$B$21]+VALUE(ORG.LIBREOFFICE.REGEX([.E$22];&quot;[^[:digit:]]&quot;;&quot;&quot;;&quot;g&quot;))*[.$B$21])*[.$B$7]*([.$B$11]-[.$B$10])" office:value-type="float" office:value="142.56" calcext:value-type="float">
            <text:p>143</text:p>
          </table:table-cell>
          <table:table-cell table:style-name="ce12" table:formula="of:=2*(VALUE(ORG.LIBREOFFICE.REGEX([.$A41];&quot;[^[:digit:]]&quot;;&quot;&quot;;&quot;g&quot;))*VALUE(ORG.LIBREOFFICE.REGEX([.F$37];&quot;[^[:digit:]]&quot;;&quot;&quot;;&quot;g&quot;))+VALUE(ORG.LIBREOFFICE.REGEX([.$A26];&quot;[^[:digit:]]&quot;;&quot;&quot;;&quot;g&quot;))*[.$B$21]+VALUE(ORG.LIBREOFFICE.REGEX([.F$22];&quot;[^[:digit:]]&quot;;&quot;&quot;;&quot;g&quot;))*[.$B$21])*[.$B$7]*([.$B$11]-[.$B$10])" office:value-type="float" office:value="168.3" calcext:value-type="float">
            <text:p>168</text:p>
          </table:table-cell>
          <table:table-cell table:style-name="ce12" table:formula="of:=2*(VALUE(ORG.LIBREOFFICE.REGEX([.$A41];&quot;[^[:digit:]]&quot;;&quot;&quot;;&quot;g&quot;))*VALUE(ORG.LIBREOFFICE.REGEX([.G$37];&quot;[^[:digit:]]&quot;;&quot;&quot;;&quot;g&quot;))+VALUE(ORG.LIBREOFFICE.REGEX([.$A26];&quot;[^[:digit:]]&quot;;&quot;&quot;;&quot;g&quot;))*[.$B$21]+VALUE(ORG.LIBREOFFICE.REGEX([.G$22];&quot;[^[:digit:]]&quot;;&quot;&quot;;&quot;g&quot;))*[.$B$21])*[.$B$7]*([.$B$11]-[.$B$10])" office:value-type="float" office:value="194.04" calcext:value-type="float">
            <text:p>194</text:p>
          </table:table-cell>
          <table:table-cell table:style-name="ce12" table:formula="of:=2*(VALUE(ORG.LIBREOFFICE.REGEX([.$A41];&quot;[^[:digit:]]&quot;;&quot;&quot;;&quot;g&quot;))*VALUE(ORG.LIBREOFFICE.REGEX([.H$37];&quot;[^[:digit:]]&quot;;&quot;&quot;;&quot;g&quot;))+VALUE(ORG.LIBREOFFICE.REGEX([.$A26];&quot;[^[:digit:]]&quot;;&quot;&quot;;&quot;g&quot;))*[.$B$21]+VALUE(ORG.LIBREOFFICE.REGEX([.H$22];&quot;[^[:digit:]]&quot;;&quot;&quot;;&quot;g&quot;))*[.$B$21])*[.$B$7]*([.$B$11]-[.$B$10])" office:value-type="float" office:value="219.78" calcext:value-type="float">
            <text:p>220</text:p>
          </table:table-cell>
          <table:table-cell table:style-name="ce12" table:formula="of:=2*(VALUE(ORG.LIBREOFFICE.REGEX([.$A41];&quot;[^[:digit:]]&quot;;&quot;&quot;;&quot;g&quot;))*VALUE(ORG.LIBREOFFICE.REGEX([.I$37];&quot;[^[:digit:]]&quot;;&quot;&quot;;&quot;g&quot;))+VALUE(ORG.LIBREOFFICE.REGEX([.$A26];&quot;[^[:digit:]]&quot;;&quot;&quot;;&quot;g&quot;))*[.$B$21]+VALUE(ORG.LIBREOFFICE.REGEX([.I$22];&quot;[^[:digit:]]&quot;;&quot;&quot;;&quot;g&quot;))*[.$B$21])*[.$B$7]*([.$B$11]-[.$B$10])" office:value-type="float" office:value="245.52" calcext:value-type="float">
            <text:p>246</text:p>
          </table:table-cell>
          <table:table-cell table:style-name="ce12" table:formula="of:=2*(VALUE(ORG.LIBREOFFICE.REGEX([.$A41];&quot;[^[:digit:]]&quot;;&quot;&quot;;&quot;g&quot;))*VALUE(ORG.LIBREOFFICE.REGEX([.J$37];&quot;[^[:digit:]]&quot;;&quot;&quot;;&quot;g&quot;))+VALUE(ORG.LIBREOFFICE.REGEX([.$A26];&quot;[^[:digit:]]&quot;;&quot;&quot;;&quot;g&quot;))*[.$B$21]+VALUE(ORG.LIBREOFFICE.REGEX([.J$22];&quot;[^[:digit:]]&quot;;&quot;&quot;;&quot;g&quot;))*[.$B$21])*[.$B$7]*([.$B$11]-[.$B$10])" office:value-type="float" office:value="271.26" calcext:value-type="float">
            <text:p>271</text:p>
          </table:table-cell>
          <table:table-cell table:style-name="ce12" table:formula="of:=2*(VALUE(ORG.LIBREOFFICE.REGEX([.$A41];&quot;[^[:digit:]]&quot;;&quot;&quot;;&quot;g&quot;))*VALUE(ORG.LIBREOFFICE.REGEX([.K$37];&quot;[^[:digit:]]&quot;;&quot;&quot;;&quot;g&quot;))+VALUE(ORG.LIBREOFFICE.REGEX([.$A26];&quot;[^[:digit:]]&quot;;&quot;&quot;;&quot;g&quot;))*[.$B$21]+VALUE(ORG.LIBREOFFICE.REGEX([.K$22];&quot;[^[:digit:]]&quot;;&quot;&quot;;&quot;g&quot;))*[.$B$21])*[.$B$7]*([.$B$11]-[.$B$10])" office:value-type="float" office:value="297" calcext:value-type="float">
            <text:p>297</text:p>
          </table:table-cell>
          <table:table-cell table:style-name="ce12" table:formula="of:=2*(VALUE(ORG.LIBREOFFICE.REGEX([.$A41];&quot;[^[:digit:]]&quot;;&quot;&quot;;&quot;g&quot;))*VALUE(ORG.LIBREOFFICE.REGEX([.L$37];&quot;[^[:digit:]]&quot;;&quot;&quot;;&quot;g&quot;))+VALUE(ORG.LIBREOFFICE.REGEX([.$A26];&quot;[^[:digit:]]&quot;;&quot;&quot;;&quot;g&quot;))*[.$B$21]+VALUE(ORG.LIBREOFFICE.REGEX([.L$22];&quot;[^[:digit:]]&quot;;&quot;&quot;;&quot;g&quot;))*[.$B$21])*[.$B$7]*([.$B$11]-[.$B$10])" office:value-type="float" office:value="322.74" calcext:value-type="float">
            <text:p>323</text:p>
          </table:table-cell>
          <table:table-cell table:style-name="ce12" table:formula="of:=2*(VALUE(ORG.LIBREOFFICE.REGEX([.$A41];&quot;[^[:digit:]]&quot;;&quot;&quot;;&quot;g&quot;))*VALUE(ORG.LIBREOFFICE.REGEX([.M$37];&quot;[^[:digit:]]&quot;;&quot;&quot;;&quot;g&quot;))+VALUE(ORG.LIBREOFFICE.REGEX([.$A26];&quot;[^[:digit:]]&quot;;&quot;&quot;;&quot;g&quot;))*[.$B$21]+VALUE(ORG.LIBREOFFICE.REGEX([.M$22];&quot;[^[:digit:]]&quot;;&quot;&quot;;&quot;g&quot;))*[.$B$21])*[.$B$7]*([.$B$11]-[.$B$10])" office:value-type="float" office:value="348.48" calcext:value-type="float">
            <text:p>348</text:p>
          </table:table-cell>
          <table:table-cell table:style-name="ce13"/>
          <table:table-cell table:style-name="ce19" table:number-columns-repeated="12"/>
          <table:table-cell table:style-name="ce13"/>
          <table:table-cell table:number-columns-repeated="43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5m</text:p>
          </table:table-cell>
          <table:table-cell table:style-name="ce12" table:formula="of:=2*(VALUE(ORG.LIBREOFFICE.REGEX([.$A42];&quot;[^[:digit:]]&quot;;&quot;&quot;;&quot;g&quot;))*VALUE(ORG.LIBREOFFICE.REGEX([.B$37];&quot;[^[:digit:]]&quot;;&quot;&quot;;&quot;g&quot;))+VALUE(ORG.LIBREOFFICE.REGEX([.$A27];&quot;[^[:digit:]]&quot;;&quot;&quot;;&quot;g&quot;))*[.$B$21]+VALUE(ORG.LIBREOFFICE.REGEX([.B$22];&quot;[^[:digit:]]&quot;;&quot;&quot;;&quot;g&quot;))*[.$B$21])*[.$B$7]*([.$B$11]-[.$B$10])" office:value-type="float" office:value="79.2" calcext:value-type="float">
            <text:p>79</text:p>
          </table:table-cell>
          <table:table-cell table:style-name="ce12" table:formula="of:=2*(VALUE(ORG.LIBREOFFICE.REGEX([.$A42];&quot;[^[:digit:]]&quot;;&quot;&quot;;&quot;g&quot;))*VALUE(ORG.LIBREOFFICE.REGEX([.C$37];&quot;[^[:digit:]]&quot;;&quot;&quot;;&quot;g&quot;))+VALUE(ORG.LIBREOFFICE.REGEX([.$A27];&quot;[^[:digit:]]&quot;;&quot;&quot;;&quot;g&quot;))*[.$B$21]+VALUE(ORG.LIBREOFFICE.REGEX([.C$22];&quot;[^[:digit:]]&quot;;&quot;&quot;;&quot;g&quot;))*[.$B$21])*[.$B$7]*([.$B$11]-[.$B$10])" office:value-type="float" office:value="108.9" calcext:value-type="float">
            <text:p>109</text:p>
          </table:table-cell>
          <table:table-cell table:style-name="ce12" table:formula="of:=2*(VALUE(ORG.LIBREOFFICE.REGEX([.$A42];&quot;[^[:digit:]]&quot;;&quot;&quot;;&quot;g&quot;))*VALUE(ORG.LIBREOFFICE.REGEX([.D$37];&quot;[^[:digit:]]&quot;;&quot;&quot;;&quot;g&quot;))+VALUE(ORG.LIBREOFFICE.REGEX([.$A27];&quot;[^[:digit:]]&quot;;&quot;&quot;;&quot;g&quot;))*[.$B$21]+VALUE(ORG.LIBREOFFICE.REGEX([.D$22];&quot;[^[:digit:]]&quot;;&quot;&quot;;&quot;g&quot;))*[.$B$21])*[.$B$7]*([.$B$11]-[.$B$10])" office:value-type="float" office:value="138.6" calcext:value-type="float">
            <text:p>139</text:p>
          </table:table-cell>
          <table:table-cell table:style-name="ce12" table:formula="of:=2*(VALUE(ORG.LIBREOFFICE.REGEX([.$A42];&quot;[^[:digit:]]&quot;;&quot;&quot;;&quot;g&quot;))*VALUE(ORG.LIBREOFFICE.REGEX([.E$37];&quot;[^[:digit:]]&quot;;&quot;&quot;;&quot;g&quot;))+VALUE(ORG.LIBREOFFICE.REGEX([.$A27];&quot;[^[:digit:]]&quot;;&quot;&quot;;&quot;g&quot;))*[.$B$21]+VALUE(ORG.LIBREOFFICE.REGEX([.E$22];&quot;[^[:digit:]]&quot;;&quot;&quot;;&quot;g&quot;))*[.$B$21])*[.$B$7]*([.$B$11]-[.$B$10])" office:value-type="float" office:value="168.3" calcext:value-type="float">
            <text:p>168</text:p>
          </table:table-cell>
          <table:table-cell table:style-name="ce12" table:formula="of:=2*(VALUE(ORG.LIBREOFFICE.REGEX([.$A42];&quot;[^[:digit:]]&quot;;&quot;&quot;;&quot;g&quot;))*VALUE(ORG.LIBREOFFICE.REGEX([.F$37];&quot;[^[:digit:]]&quot;;&quot;&quot;;&quot;g&quot;))+VALUE(ORG.LIBREOFFICE.REGEX([.$A27];&quot;[^[:digit:]]&quot;;&quot;&quot;;&quot;g&quot;))*[.$B$21]+VALUE(ORG.LIBREOFFICE.REGEX([.F$22];&quot;[^[:digit:]]&quot;;&quot;&quot;;&quot;g&quot;))*[.$B$21])*[.$B$7]*([.$B$11]-[.$B$10])" office:value-type="float" office:value="198" calcext:value-type="float">
            <text:p>198</text:p>
          </table:table-cell>
          <table:table-cell table:style-name="ce12" table:formula="of:=2*(VALUE(ORG.LIBREOFFICE.REGEX([.$A42];&quot;[^[:digit:]]&quot;;&quot;&quot;;&quot;g&quot;))*VALUE(ORG.LIBREOFFICE.REGEX([.G$37];&quot;[^[:digit:]]&quot;;&quot;&quot;;&quot;g&quot;))+VALUE(ORG.LIBREOFFICE.REGEX([.$A27];&quot;[^[:digit:]]&quot;;&quot;&quot;;&quot;g&quot;))*[.$B$21]+VALUE(ORG.LIBREOFFICE.REGEX([.G$22];&quot;[^[:digit:]]&quot;;&quot;&quot;;&quot;g&quot;))*[.$B$21])*[.$B$7]*([.$B$11]-[.$B$10])" office:value-type="float" office:value="227.7" calcext:value-type="float">
            <text:p>228</text:p>
          </table:table-cell>
          <table:table-cell table:style-name="ce12" table:formula="of:=2*(VALUE(ORG.LIBREOFFICE.REGEX([.$A42];&quot;[^[:digit:]]&quot;;&quot;&quot;;&quot;g&quot;))*VALUE(ORG.LIBREOFFICE.REGEX([.H$37];&quot;[^[:digit:]]&quot;;&quot;&quot;;&quot;g&quot;))+VALUE(ORG.LIBREOFFICE.REGEX([.$A27];&quot;[^[:digit:]]&quot;;&quot;&quot;;&quot;g&quot;))*[.$B$21]+VALUE(ORG.LIBREOFFICE.REGEX([.H$22];&quot;[^[:digit:]]&quot;;&quot;&quot;;&quot;g&quot;))*[.$B$21])*[.$B$7]*([.$B$11]-[.$B$10])" office:value-type="float" office:value="257.4" calcext:value-type="float">
            <text:p>257</text:p>
          </table:table-cell>
          <table:table-cell table:style-name="ce12" table:formula="of:=2*(VALUE(ORG.LIBREOFFICE.REGEX([.$A42];&quot;[^[:digit:]]&quot;;&quot;&quot;;&quot;g&quot;))*VALUE(ORG.LIBREOFFICE.REGEX([.I$37];&quot;[^[:digit:]]&quot;;&quot;&quot;;&quot;g&quot;))+VALUE(ORG.LIBREOFFICE.REGEX([.$A27];&quot;[^[:digit:]]&quot;;&quot;&quot;;&quot;g&quot;))*[.$B$21]+VALUE(ORG.LIBREOFFICE.REGEX([.I$22];&quot;[^[:digit:]]&quot;;&quot;&quot;;&quot;g&quot;))*[.$B$21])*[.$B$7]*([.$B$11]-[.$B$10])" office:value-type="float" office:value="287.1" calcext:value-type="float">
            <text:p>287</text:p>
          </table:table-cell>
          <table:table-cell table:style-name="ce12" table:formula="of:=2*(VALUE(ORG.LIBREOFFICE.REGEX([.$A42];&quot;[^[:digit:]]&quot;;&quot;&quot;;&quot;g&quot;))*VALUE(ORG.LIBREOFFICE.REGEX([.J$37];&quot;[^[:digit:]]&quot;;&quot;&quot;;&quot;g&quot;))+VALUE(ORG.LIBREOFFICE.REGEX([.$A27];&quot;[^[:digit:]]&quot;;&quot;&quot;;&quot;g&quot;))*[.$B$21]+VALUE(ORG.LIBREOFFICE.REGEX([.J$22];&quot;[^[:digit:]]&quot;;&quot;&quot;;&quot;g&quot;))*[.$B$21])*[.$B$7]*([.$B$11]-[.$B$10])" office:value-type="float" office:value="316.8" calcext:value-type="float">
            <text:p>317</text:p>
          </table:table-cell>
          <table:table-cell table:style-name="ce12" table:formula="of:=2*(VALUE(ORG.LIBREOFFICE.REGEX([.$A42];&quot;[^[:digit:]]&quot;;&quot;&quot;;&quot;g&quot;))*VALUE(ORG.LIBREOFFICE.REGEX([.K$37];&quot;[^[:digit:]]&quot;;&quot;&quot;;&quot;g&quot;))+VALUE(ORG.LIBREOFFICE.REGEX([.$A27];&quot;[^[:digit:]]&quot;;&quot;&quot;;&quot;g&quot;))*[.$B$21]+VALUE(ORG.LIBREOFFICE.REGEX([.K$22];&quot;[^[:digit:]]&quot;;&quot;&quot;;&quot;g&quot;))*[.$B$21])*[.$B$7]*([.$B$11]-[.$B$10])" office:value-type="float" office:value="346.5" calcext:value-type="float">
            <text:p>347</text:p>
          </table:table-cell>
          <table:table-cell table:style-name="ce12" table:formula="of:=2*(VALUE(ORG.LIBREOFFICE.REGEX([.$A42];&quot;[^[:digit:]]&quot;;&quot;&quot;;&quot;g&quot;))*VALUE(ORG.LIBREOFFICE.REGEX([.L$37];&quot;[^[:digit:]]&quot;;&quot;&quot;;&quot;g&quot;))+VALUE(ORG.LIBREOFFICE.REGEX([.$A27];&quot;[^[:digit:]]&quot;;&quot;&quot;;&quot;g&quot;))*[.$B$21]+VALUE(ORG.LIBREOFFICE.REGEX([.L$22];&quot;[^[:digit:]]&quot;;&quot;&quot;;&quot;g&quot;))*[.$B$21])*[.$B$7]*([.$B$11]-[.$B$10])" office:value-type="float" office:value="376.2" calcext:value-type="float">
            <text:p>376</text:p>
          </table:table-cell>
          <table:table-cell table:style-name="ce12" table:formula="of:=2*(VALUE(ORG.LIBREOFFICE.REGEX([.$A42];&quot;[^[:digit:]]&quot;;&quot;&quot;;&quot;g&quot;))*VALUE(ORG.LIBREOFFICE.REGEX([.M$37];&quot;[^[:digit:]]&quot;;&quot;&quot;;&quot;g&quot;))+VALUE(ORG.LIBREOFFICE.REGEX([.$A27];&quot;[^[:digit:]]&quot;;&quot;&quot;;&quot;g&quot;))*[.$B$21]+VALUE(ORG.LIBREOFFICE.REGEX([.M$22];&quot;[^[:digit:]]&quot;;&quot;&quot;;&quot;g&quot;))*[.$B$21])*[.$B$7]*([.$B$11]-[.$B$10])" office:value-type="float" office:value="405.9" calcext:value-type="float">
            <text:p>406</text:p>
          </table:table-cell>
          <table:table-cell table:style-name="ce13"/>
          <table:table-cell table:style-name="ce19" table:number-columns-repeated="12"/>
          <table:table-cell table:style-name="ce13"/>
          <table:table-cell table:number-columns-repeated="43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6m</text:p>
          </table:table-cell>
          <table:table-cell table:style-name="ce12" table:formula="of:=2*(VALUE(ORG.LIBREOFFICE.REGEX([.$A43];&quot;[^[:digit:]]&quot;;&quot;&quot;;&quot;g&quot;))*VALUE(ORG.LIBREOFFICE.REGEX([.B$37];&quot;[^[:digit:]]&quot;;&quot;&quot;;&quot;g&quot;))+VALUE(ORG.LIBREOFFICE.REGEX([.$A28];&quot;[^[:digit:]]&quot;;&quot;&quot;;&quot;g&quot;))*[.$B$21]+VALUE(ORG.LIBREOFFICE.REGEX([.B$22];&quot;[^[:digit:]]&quot;;&quot;&quot;;&quot;g&quot;))*[.$B$21])*[.$B$7]*([.$B$11]-[.$B$10])" office:value-type="float" office:value="93.06" calcext:value-type="float">
            <text:p>93</text:p>
          </table:table-cell>
          <table:table-cell table:style-name="ce12" table:formula="of:=2*(VALUE(ORG.LIBREOFFICE.REGEX([.$A43];&quot;[^[:digit:]]&quot;;&quot;&quot;;&quot;g&quot;))*VALUE(ORG.LIBREOFFICE.REGEX([.C$37];&quot;[^[:digit:]]&quot;;&quot;&quot;;&quot;g&quot;))+VALUE(ORG.LIBREOFFICE.REGEX([.$A28];&quot;[^[:digit:]]&quot;;&quot;&quot;;&quot;g&quot;))*[.$B$21]+VALUE(ORG.LIBREOFFICE.REGEX([.C$22];&quot;[^[:digit:]]&quot;;&quot;&quot;;&quot;g&quot;))*[.$B$21])*[.$B$7]*([.$B$11]-[.$B$10])" office:value-type="float" office:value="126.72" calcext:value-type="float">
            <text:p>127</text:p>
          </table:table-cell>
          <table:table-cell table:style-name="ce12" table:formula="of:=2*(VALUE(ORG.LIBREOFFICE.REGEX([.$A43];&quot;[^[:digit:]]&quot;;&quot;&quot;;&quot;g&quot;))*VALUE(ORG.LIBREOFFICE.REGEX([.D$37];&quot;[^[:digit:]]&quot;;&quot;&quot;;&quot;g&quot;))+VALUE(ORG.LIBREOFFICE.REGEX([.$A28];&quot;[^[:digit:]]&quot;;&quot;&quot;;&quot;g&quot;))*[.$B$21]+VALUE(ORG.LIBREOFFICE.REGEX([.D$22];&quot;[^[:digit:]]&quot;;&quot;&quot;;&quot;g&quot;))*[.$B$21])*[.$B$7]*([.$B$11]-[.$B$10])" office:value-type="float" office:value="160.38" calcext:value-type="float">
            <text:p>160</text:p>
          </table:table-cell>
          <table:table-cell table:style-name="ce12" table:formula="of:=2*(VALUE(ORG.LIBREOFFICE.REGEX([.$A43];&quot;[^[:digit:]]&quot;;&quot;&quot;;&quot;g&quot;))*VALUE(ORG.LIBREOFFICE.REGEX([.E$37];&quot;[^[:digit:]]&quot;;&quot;&quot;;&quot;g&quot;))+VALUE(ORG.LIBREOFFICE.REGEX([.$A28];&quot;[^[:digit:]]&quot;;&quot;&quot;;&quot;g&quot;))*[.$B$21]+VALUE(ORG.LIBREOFFICE.REGEX([.E$22];&quot;[^[:digit:]]&quot;;&quot;&quot;;&quot;g&quot;))*[.$B$21])*[.$B$7]*([.$B$11]-[.$B$10])" office:value-type="float" office:value="194.04" calcext:value-type="float">
            <text:p>194</text:p>
          </table:table-cell>
          <table:table-cell table:style-name="ce12" table:formula="of:=2*(VALUE(ORG.LIBREOFFICE.REGEX([.$A43];&quot;[^[:digit:]]&quot;;&quot;&quot;;&quot;g&quot;))*VALUE(ORG.LIBREOFFICE.REGEX([.F$37];&quot;[^[:digit:]]&quot;;&quot;&quot;;&quot;g&quot;))+VALUE(ORG.LIBREOFFICE.REGEX([.$A28];&quot;[^[:digit:]]&quot;;&quot;&quot;;&quot;g&quot;))*[.$B$21]+VALUE(ORG.LIBREOFFICE.REGEX([.F$22];&quot;[^[:digit:]]&quot;;&quot;&quot;;&quot;g&quot;))*[.$B$21])*[.$B$7]*([.$B$11]-[.$B$10])" office:value-type="float" office:value="227.7" calcext:value-type="float">
            <text:p>228</text:p>
          </table:table-cell>
          <table:table-cell table:style-name="ce12" table:formula="of:=2*(VALUE(ORG.LIBREOFFICE.REGEX([.$A43];&quot;[^[:digit:]]&quot;;&quot;&quot;;&quot;g&quot;))*VALUE(ORG.LIBREOFFICE.REGEX([.G$37];&quot;[^[:digit:]]&quot;;&quot;&quot;;&quot;g&quot;))+VALUE(ORG.LIBREOFFICE.REGEX([.$A28];&quot;[^[:digit:]]&quot;;&quot;&quot;;&quot;g&quot;))*[.$B$21]+VALUE(ORG.LIBREOFFICE.REGEX([.G$22];&quot;[^[:digit:]]&quot;;&quot;&quot;;&quot;g&quot;))*[.$B$21])*[.$B$7]*([.$B$11]-[.$B$10])" office:value-type="float" office:value="261.36" calcext:value-type="float">
            <text:p>261</text:p>
          </table:table-cell>
          <table:table-cell table:style-name="ce12" table:formula="of:=2*(VALUE(ORG.LIBREOFFICE.REGEX([.$A43];&quot;[^[:digit:]]&quot;;&quot;&quot;;&quot;g&quot;))*VALUE(ORG.LIBREOFFICE.REGEX([.H$37];&quot;[^[:digit:]]&quot;;&quot;&quot;;&quot;g&quot;))+VALUE(ORG.LIBREOFFICE.REGEX([.$A28];&quot;[^[:digit:]]&quot;;&quot;&quot;;&quot;g&quot;))*[.$B$21]+VALUE(ORG.LIBREOFFICE.REGEX([.H$22];&quot;[^[:digit:]]&quot;;&quot;&quot;;&quot;g&quot;))*[.$B$21])*[.$B$7]*([.$B$11]-[.$B$10])" office:value-type="float" office:value="295.02" calcext:value-type="float">
            <text:p>295</text:p>
          </table:table-cell>
          <table:table-cell table:style-name="ce12" table:formula="of:=2*(VALUE(ORG.LIBREOFFICE.REGEX([.$A43];&quot;[^[:digit:]]&quot;;&quot;&quot;;&quot;g&quot;))*VALUE(ORG.LIBREOFFICE.REGEX([.I$37];&quot;[^[:digit:]]&quot;;&quot;&quot;;&quot;g&quot;))+VALUE(ORG.LIBREOFFICE.REGEX([.$A28];&quot;[^[:digit:]]&quot;;&quot;&quot;;&quot;g&quot;))*[.$B$21]+VALUE(ORG.LIBREOFFICE.REGEX([.I$22];&quot;[^[:digit:]]&quot;;&quot;&quot;;&quot;g&quot;))*[.$B$21])*[.$B$7]*([.$B$11]-[.$B$10])" office:value-type="float" office:value="328.68" calcext:value-type="float">
            <text:p>329</text:p>
          </table:table-cell>
          <table:table-cell table:style-name="ce12" table:formula="of:=2*(VALUE(ORG.LIBREOFFICE.REGEX([.$A43];&quot;[^[:digit:]]&quot;;&quot;&quot;;&quot;g&quot;))*VALUE(ORG.LIBREOFFICE.REGEX([.J$37];&quot;[^[:digit:]]&quot;;&quot;&quot;;&quot;g&quot;))+VALUE(ORG.LIBREOFFICE.REGEX([.$A28];&quot;[^[:digit:]]&quot;;&quot;&quot;;&quot;g&quot;))*[.$B$21]+VALUE(ORG.LIBREOFFICE.REGEX([.J$22];&quot;[^[:digit:]]&quot;;&quot;&quot;;&quot;g&quot;))*[.$B$21])*[.$B$7]*([.$B$11]-[.$B$10])" office:value-type="float" office:value="362.34" calcext:value-type="float">
            <text:p>362</text:p>
          </table:table-cell>
          <table:table-cell table:style-name="ce12" table:formula="of:=2*(VALUE(ORG.LIBREOFFICE.REGEX([.$A43];&quot;[^[:digit:]]&quot;;&quot;&quot;;&quot;g&quot;))*VALUE(ORG.LIBREOFFICE.REGEX([.K$37];&quot;[^[:digit:]]&quot;;&quot;&quot;;&quot;g&quot;))+VALUE(ORG.LIBREOFFICE.REGEX([.$A28];&quot;[^[:digit:]]&quot;;&quot;&quot;;&quot;g&quot;))*[.$B$21]+VALUE(ORG.LIBREOFFICE.REGEX([.K$22];&quot;[^[:digit:]]&quot;;&quot;&quot;;&quot;g&quot;))*[.$B$21])*[.$B$7]*([.$B$11]-[.$B$10])" office:value-type="float" office:value="396" calcext:value-type="float">
            <text:p>396</text:p>
          </table:table-cell>
          <table:table-cell table:style-name="ce12" table:formula="of:=2*(VALUE(ORG.LIBREOFFICE.REGEX([.$A43];&quot;[^[:digit:]]&quot;;&quot;&quot;;&quot;g&quot;))*VALUE(ORG.LIBREOFFICE.REGEX([.L$37];&quot;[^[:digit:]]&quot;;&quot;&quot;;&quot;g&quot;))+VALUE(ORG.LIBREOFFICE.REGEX([.$A28];&quot;[^[:digit:]]&quot;;&quot;&quot;;&quot;g&quot;))*[.$B$21]+VALUE(ORG.LIBREOFFICE.REGEX([.L$22];&quot;[^[:digit:]]&quot;;&quot;&quot;;&quot;g&quot;))*[.$B$21])*[.$B$7]*([.$B$11]-[.$B$10])" office:value-type="float" office:value="429.66" calcext:value-type="float">
            <text:p>430</text:p>
          </table:table-cell>
          <table:table-cell table:style-name="ce12" table:formula="of:=2*(VALUE(ORG.LIBREOFFICE.REGEX([.$A43];&quot;[^[:digit:]]&quot;;&quot;&quot;;&quot;g&quot;))*VALUE(ORG.LIBREOFFICE.REGEX([.M$37];&quot;[^[:digit:]]&quot;;&quot;&quot;;&quot;g&quot;))+VALUE(ORG.LIBREOFFICE.REGEX([.$A28];&quot;[^[:digit:]]&quot;;&quot;&quot;;&quot;g&quot;))*[.$B$21]+VALUE(ORG.LIBREOFFICE.REGEX([.M$22];&quot;[^[:digit:]]&quot;;&quot;&quot;;&quot;g&quot;))*[.$B$21])*[.$B$7]*([.$B$11]-[.$B$10])" office:value-type="float" office:value="463.32" calcext:value-type="float">
            <text:p>463</text:p>
          </table:table-cell>
          <table:table-cell table:style-name="ce13"/>
          <table:table-cell table:style-name="ce19" table:number-columns-repeated="12"/>
          <table:table-cell table:style-name="ce13"/>
          <table:table-cell table:number-columns-repeated="43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7m</text:p>
          </table:table-cell>
          <table:table-cell table:style-name="ce12" table:formula="of:=2*(VALUE(ORG.LIBREOFFICE.REGEX([.$A44];&quot;[^[:digit:]]&quot;;&quot;&quot;;&quot;g&quot;))*VALUE(ORG.LIBREOFFICE.REGEX([.B$37];&quot;[^[:digit:]]&quot;;&quot;&quot;;&quot;g&quot;))+VALUE(ORG.LIBREOFFICE.REGEX([.$A29];&quot;[^[:digit:]]&quot;;&quot;&quot;;&quot;g&quot;))*[.$B$21]+VALUE(ORG.LIBREOFFICE.REGEX([.B$22];&quot;[^[:digit:]]&quot;;&quot;&quot;;&quot;g&quot;))*[.$B$21])*[.$B$7]*([.$B$11]-[.$B$10])" office:value-type="float" office:value="106.92" calcext:value-type="float">
            <text:p>107</text:p>
          </table:table-cell>
          <table:table-cell table:style-name="ce12" table:formula="of:=2*(VALUE(ORG.LIBREOFFICE.REGEX([.$A44];&quot;[^[:digit:]]&quot;;&quot;&quot;;&quot;g&quot;))*VALUE(ORG.LIBREOFFICE.REGEX([.C$37];&quot;[^[:digit:]]&quot;;&quot;&quot;;&quot;g&quot;))+VALUE(ORG.LIBREOFFICE.REGEX([.$A29];&quot;[^[:digit:]]&quot;;&quot;&quot;;&quot;g&quot;))*[.$B$21]+VALUE(ORG.LIBREOFFICE.REGEX([.C$22];&quot;[^[:digit:]]&quot;;&quot;&quot;;&quot;g&quot;))*[.$B$21])*[.$B$7]*([.$B$11]-[.$B$10])" office:value-type="float" office:value="144.54" calcext:value-type="float">
            <text:p>145</text:p>
          </table:table-cell>
          <table:table-cell table:style-name="ce12" table:formula="of:=2*(VALUE(ORG.LIBREOFFICE.REGEX([.$A44];&quot;[^[:digit:]]&quot;;&quot;&quot;;&quot;g&quot;))*VALUE(ORG.LIBREOFFICE.REGEX([.D$37];&quot;[^[:digit:]]&quot;;&quot;&quot;;&quot;g&quot;))+VALUE(ORG.LIBREOFFICE.REGEX([.$A29];&quot;[^[:digit:]]&quot;;&quot;&quot;;&quot;g&quot;))*[.$B$21]+VALUE(ORG.LIBREOFFICE.REGEX([.D$22];&quot;[^[:digit:]]&quot;;&quot;&quot;;&quot;g&quot;))*[.$B$21])*[.$B$7]*([.$B$11]-[.$B$10])" office:value-type="float" office:value="182.16" calcext:value-type="float">
            <text:p>182</text:p>
          </table:table-cell>
          <table:table-cell table:style-name="ce12" table:formula="of:=2*(VALUE(ORG.LIBREOFFICE.REGEX([.$A44];&quot;[^[:digit:]]&quot;;&quot;&quot;;&quot;g&quot;))*VALUE(ORG.LIBREOFFICE.REGEX([.E$37];&quot;[^[:digit:]]&quot;;&quot;&quot;;&quot;g&quot;))+VALUE(ORG.LIBREOFFICE.REGEX([.$A29];&quot;[^[:digit:]]&quot;;&quot;&quot;;&quot;g&quot;))*[.$B$21]+VALUE(ORG.LIBREOFFICE.REGEX([.E$22];&quot;[^[:digit:]]&quot;;&quot;&quot;;&quot;g&quot;))*[.$B$21])*[.$B$7]*([.$B$11]-[.$B$10])" office:value-type="float" office:value="219.78" calcext:value-type="float">
            <text:p>220</text:p>
          </table:table-cell>
          <table:table-cell table:style-name="ce12" table:formula="of:=2*(VALUE(ORG.LIBREOFFICE.REGEX([.$A44];&quot;[^[:digit:]]&quot;;&quot;&quot;;&quot;g&quot;))*VALUE(ORG.LIBREOFFICE.REGEX([.F$37];&quot;[^[:digit:]]&quot;;&quot;&quot;;&quot;g&quot;))+VALUE(ORG.LIBREOFFICE.REGEX([.$A29];&quot;[^[:digit:]]&quot;;&quot;&quot;;&quot;g&quot;))*[.$B$21]+VALUE(ORG.LIBREOFFICE.REGEX([.F$22];&quot;[^[:digit:]]&quot;;&quot;&quot;;&quot;g&quot;))*[.$B$21])*[.$B$7]*([.$B$11]-[.$B$10])" office:value-type="float" office:value="257.4" calcext:value-type="float">
            <text:p>257</text:p>
          </table:table-cell>
          <table:table-cell table:style-name="ce12" table:formula="of:=2*(VALUE(ORG.LIBREOFFICE.REGEX([.$A44];&quot;[^[:digit:]]&quot;;&quot;&quot;;&quot;g&quot;))*VALUE(ORG.LIBREOFFICE.REGEX([.G$37];&quot;[^[:digit:]]&quot;;&quot;&quot;;&quot;g&quot;))+VALUE(ORG.LIBREOFFICE.REGEX([.$A29];&quot;[^[:digit:]]&quot;;&quot;&quot;;&quot;g&quot;))*[.$B$21]+VALUE(ORG.LIBREOFFICE.REGEX([.G$22];&quot;[^[:digit:]]&quot;;&quot;&quot;;&quot;g&quot;))*[.$B$21])*[.$B$7]*([.$B$11]-[.$B$10])" office:value-type="float" office:value="295.02" calcext:value-type="float">
            <text:p>295</text:p>
          </table:table-cell>
          <table:table-cell table:style-name="ce12" table:formula="of:=2*(VALUE(ORG.LIBREOFFICE.REGEX([.$A44];&quot;[^[:digit:]]&quot;;&quot;&quot;;&quot;g&quot;))*VALUE(ORG.LIBREOFFICE.REGEX([.H$37];&quot;[^[:digit:]]&quot;;&quot;&quot;;&quot;g&quot;))+VALUE(ORG.LIBREOFFICE.REGEX([.$A29];&quot;[^[:digit:]]&quot;;&quot;&quot;;&quot;g&quot;))*[.$B$21]+VALUE(ORG.LIBREOFFICE.REGEX([.H$22];&quot;[^[:digit:]]&quot;;&quot;&quot;;&quot;g&quot;))*[.$B$21])*[.$B$7]*([.$B$11]-[.$B$10])" office:value-type="float" office:value="332.64" calcext:value-type="float">
            <text:p>333</text:p>
          </table:table-cell>
          <table:table-cell table:style-name="ce12" table:formula="of:=2*(VALUE(ORG.LIBREOFFICE.REGEX([.$A44];&quot;[^[:digit:]]&quot;;&quot;&quot;;&quot;g&quot;))*VALUE(ORG.LIBREOFFICE.REGEX([.I$37];&quot;[^[:digit:]]&quot;;&quot;&quot;;&quot;g&quot;))+VALUE(ORG.LIBREOFFICE.REGEX([.$A29];&quot;[^[:digit:]]&quot;;&quot;&quot;;&quot;g&quot;))*[.$B$21]+VALUE(ORG.LIBREOFFICE.REGEX([.I$22];&quot;[^[:digit:]]&quot;;&quot;&quot;;&quot;g&quot;))*[.$B$21])*[.$B$7]*([.$B$11]-[.$B$10])" office:value-type="float" office:value="370.26" calcext:value-type="float">
            <text:p>370</text:p>
          </table:table-cell>
          <table:table-cell table:style-name="ce12" table:formula="of:=2*(VALUE(ORG.LIBREOFFICE.REGEX([.$A44];&quot;[^[:digit:]]&quot;;&quot;&quot;;&quot;g&quot;))*VALUE(ORG.LIBREOFFICE.REGEX([.J$37];&quot;[^[:digit:]]&quot;;&quot;&quot;;&quot;g&quot;))+VALUE(ORG.LIBREOFFICE.REGEX([.$A29];&quot;[^[:digit:]]&quot;;&quot;&quot;;&quot;g&quot;))*[.$B$21]+VALUE(ORG.LIBREOFFICE.REGEX([.J$22];&quot;[^[:digit:]]&quot;;&quot;&quot;;&quot;g&quot;))*[.$B$21])*[.$B$7]*([.$B$11]-[.$B$10])" office:value-type="float" office:value="407.88" calcext:value-type="float">
            <text:p>408</text:p>
          </table:table-cell>
          <table:table-cell table:style-name="ce12" table:formula="of:=2*(VALUE(ORG.LIBREOFFICE.REGEX([.$A44];&quot;[^[:digit:]]&quot;;&quot;&quot;;&quot;g&quot;))*VALUE(ORG.LIBREOFFICE.REGEX([.K$37];&quot;[^[:digit:]]&quot;;&quot;&quot;;&quot;g&quot;))+VALUE(ORG.LIBREOFFICE.REGEX([.$A29];&quot;[^[:digit:]]&quot;;&quot;&quot;;&quot;g&quot;))*[.$B$21]+VALUE(ORG.LIBREOFFICE.REGEX([.K$22];&quot;[^[:digit:]]&quot;;&quot;&quot;;&quot;g&quot;))*[.$B$21])*[.$B$7]*([.$B$11]-[.$B$10])" office:value-type="float" office:value="445.5" calcext:value-type="float">
            <text:p>446</text:p>
          </table:table-cell>
          <table:table-cell table:style-name="ce12" table:formula="of:=2*(VALUE(ORG.LIBREOFFICE.REGEX([.$A44];&quot;[^[:digit:]]&quot;;&quot;&quot;;&quot;g&quot;))*VALUE(ORG.LIBREOFFICE.REGEX([.L$37];&quot;[^[:digit:]]&quot;;&quot;&quot;;&quot;g&quot;))+VALUE(ORG.LIBREOFFICE.REGEX([.$A29];&quot;[^[:digit:]]&quot;;&quot;&quot;;&quot;g&quot;))*[.$B$21]+VALUE(ORG.LIBREOFFICE.REGEX([.L$22];&quot;[^[:digit:]]&quot;;&quot;&quot;;&quot;g&quot;))*[.$B$21])*[.$B$7]*([.$B$11]-[.$B$10])" office:value-type="float" office:value="483.12" calcext:value-type="float">
            <text:p>483</text:p>
          </table:table-cell>
          <table:table-cell table:style-name="ce12" table:formula="of:=2*(VALUE(ORG.LIBREOFFICE.REGEX([.$A44];&quot;[^[:digit:]]&quot;;&quot;&quot;;&quot;g&quot;))*VALUE(ORG.LIBREOFFICE.REGEX([.M$37];&quot;[^[:digit:]]&quot;;&quot;&quot;;&quot;g&quot;))+VALUE(ORG.LIBREOFFICE.REGEX([.$A29];&quot;[^[:digit:]]&quot;;&quot;&quot;;&quot;g&quot;))*[.$B$21]+VALUE(ORG.LIBREOFFICE.REGEX([.M$22];&quot;[^[:digit:]]&quot;;&quot;&quot;;&quot;g&quot;))*[.$B$21])*[.$B$7]*([.$B$11]-[.$B$10])" office:value-type="float" office:value="520.74" calcext:value-type="float">
            <text:p>521</text:p>
          </table:table-cell>
          <table:table-cell table:style-name="ce13"/>
          <table:table-cell table:style-name="ce19" table:number-columns-repeated="12"/>
          <table:table-cell table:style-name="ce13"/>
          <table:table-cell table:number-columns-repeated="43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8m</text:p>
          </table:table-cell>
          <table:table-cell table:style-name="ce12" table:formula="of:=2*(VALUE(ORG.LIBREOFFICE.REGEX([.$A45];&quot;[^[:digit:]]&quot;;&quot;&quot;;&quot;g&quot;))*VALUE(ORG.LIBREOFFICE.REGEX([.B$37];&quot;[^[:digit:]]&quot;;&quot;&quot;;&quot;g&quot;))+VALUE(ORG.LIBREOFFICE.REGEX([.$A30];&quot;[^[:digit:]]&quot;;&quot;&quot;;&quot;g&quot;))*[.$B$21]+VALUE(ORG.LIBREOFFICE.REGEX([.B$22];&quot;[^[:digit:]]&quot;;&quot;&quot;;&quot;g&quot;))*[.$B$21])*[.$B$7]*([.$B$11]-[.$B$10])" office:value-type="float" office:value="120.78" calcext:value-type="float">
            <text:p>121</text:p>
          </table:table-cell>
          <table:table-cell table:style-name="ce12" table:formula="of:=2*(VALUE(ORG.LIBREOFFICE.REGEX([.$A45];&quot;[^[:digit:]]&quot;;&quot;&quot;;&quot;g&quot;))*VALUE(ORG.LIBREOFFICE.REGEX([.C$37];&quot;[^[:digit:]]&quot;;&quot;&quot;;&quot;g&quot;))+VALUE(ORG.LIBREOFFICE.REGEX([.$A30];&quot;[^[:digit:]]&quot;;&quot;&quot;;&quot;g&quot;))*[.$B$21]+VALUE(ORG.LIBREOFFICE.REGEX([.C$22];&quot;[^[:digit:]]&quot;;&quot;&quot;;&quot;g&quot;))*[.$B$21])*[.$B$7]*([.$B$11]-[.$B$10])" office:value-type="float" office:value="162.36" calcext:value-type="float">
            <text:p>162</text:p>
          </table:table-cell>
          <table:table-cell table:style-name="ce12" table:formula="of:=2*(VALUE(ORG.LIBREOFFICE.REGEX([.$A45];&quot;[^[:digit:]]&quot;;&quot;&quot;;&quot;g&quot;))*VALUE(ORG.LIBREOFFICE.REGEX([.D$37];&quot;[^[:digit:]]&quot;;&quot;&quot;;&quot;g&quot;))+VALUE(ORG.LIBREOFFICE.REGEX([.$A30];&quot;[^[:digit:]]&quot;;&quot;&quot;;&quot;g&quot;))*[.$B$21]+VALUE(ORG.LIBREOFFICE.REGEX([.D$22];&quot;[^[:digit:]]&quot;;&quot;&quot;;&quot;g&quot;))*[.$B$21])*[.$B$7]*([.$B$11]-[.$B$10])" office:value-type="float" office:value="203.94" calcext:value-type="float">
            <text:p>204</text:p>
          </table:table-cell>
          <table:table-cell table:style-name="ce12" table:formula="of:=2*(VALUE(ORG.LIBREOFFICE.REGEX([.$A45];&quot;[^[:digit:]]&quot;;&quot;&quot;;&quot;g&quot;))*VALUE(ORG.LIBREOFFICE.REGEX([.E$37];&quot;[^[:digit:]]&quot;;&quot;&quot;;&quot;g&quot;))+VALUE(ORG.LIBREOFFICE.REGEX([.$A30];&quot;[^[:digit:]]&quot;;&quot;&quot;;&quot;g&quot;))*[.$B$21]+VALUE(ORG.LIBREOFFICE.REGEX([.E$22];&quot;[^[:digit:]]&quot;;&quot;&quot;;&quot;g&quot;))*[.$B$21])*[.$B$7]*([.$B$11]-[.$B$10])" office:value-type="float" office:value="245.52" calcext:value-type="float">
            <text:p>246</text:p>
          </table:table-cell>
          <table:table-cell table:style-name="ce12" table:formula="of:=2*(VALUE(ORG.LIBREOFFICE.REGEX([.$A45];&quot;[^[:digit:]]&quot;;&quot;&quot;;&quot;g&quot;))*VALUE(ORG.LIBREOFFICE.REGEX([.F$37];&quot;[^[:digit:]]&quot;;&quot;&quot;;&quot;g&quot;))+VALUE(ORG.LIBREOFFICE.REGEX([.$A30];&quot;[^[:digit:]]&quot;;&quot;&quot;;&quot;g&quot;))*[.$B$21]+VALUE(ORG.LIBREOFFICE.REGEX([.F$22];&quot;[^[:digit:]]&quot;;&quot;&quot;;&quot;g&quot;))*[.$B$21])*[.$B$7]*([.$B$11]-[.$B$10])" office:value-type="float" office:value="287.1" calcext:value-type="float">
            <text:p>287</text:p>
          </table:table-cell>
          <table:table-cell table:style-name="ce12" table:formula="of:=2*(VALUE(ORG.LIBREOFFICE.REGEX([.$A45];&quot;[^[:digit:]]&quot;;&quot;&quot;;&quot;g&quot;))*VALUE(ORG.LIBREOFFICE.REGEX([.G$37];&quot;[^[:digit:]]&quot;;&quot;&quot;;&quot;g&quot;))+VALUE(ORG.LIBREOFFICE.REGEX([.$A30];&quot;[^[:digit:]]&quot;;&quot;&quot;;&quot;g&quot;))*[.$B$21]+VALUE(ORG.LIBREOFFICE.REGEX([.G$22];&quot;[^[:digit:]]&quot;;&quot;&quot;;&quot;g&quot;))*[.$B$21])*[.$B$7]*([.$B$11]-[.$B$10])" office:value-type="float" office:value="328.68" calcext:value-type="float">
            <text:p>329</text:p>
          </table:table-cell>
          <table:table-cell table:style-name="ce12" table:formula="of:=2*(VALUE(ORG.LIBREOFFICE.REGEX([.$A45];&quot;[^[:digit:]]&quot;;&quot;&quot;;&quot;g&quot;))*VALUE(ORG.LIBREOFFICE.REGEX([.H$37];&quot;[^[:digit:]]&quot;;&quot;&quot;;&quot;g&quot;))+VALUE(ORG.LIBREOFFICE.REGEX([.$A30];&quot;[^[:digit:]]&quot;;&quot;&quot;;&quot;g&quot;))*[.$B$21]+VALUE(ORG.LIBREOFFICE.REGEX([.H$22];&quot;[^[:digit:]]&quot;;&quot;&quot;;&quot;g&quot;))*[.$B$21])*[.$B$7]*([.$B$11]-[.$B$10])" office:value-type="float" office:value="370.26" calcext:value-type="float">
            <text:p>370</text:p>
          </table:table-cell>
          <table:table-cell table:style-name="ce12" table:formula="of:=2*(VALUE(ORG.LIBREOFFICE.REGEX([.$A45];&quot;[^[:digit:]]&quot;;&quot;&quot;;&quot;g&quot;))*VALUE(ORG.LIBREOFFICE.REGEX([.I$37];&quot;[^[:digit:]]&quot;;&quot;&quot;;&quot;g&quot;))+VALUE(ORG.LIBREOFFICE.REGEX([.$A30];&quot;[^[:digit:]]&quot;;&quot;&quot;;&quot;g&quot;))*[.$B$21]+VALUE(ORG.LIBREOFFICE.REGEX([.I$22];&quot;[^[:digit:]]&quot;;&quot;&quot;;&quot;g&quot;))*[.$B$21])*[.$B$7]*([.$B$11]-[.$B$10])" office:value-type="float" office:value="411.84" calcext:value-type="float">
            <text:p>412</text:p>
          </table:table-cell>
          <table:table-cell table:style-name="ce12" table:formula="of:=2*(VALUE(ORG.LIBREOFFICE.REGEX([.$A45];&quot;[^[:digit:]]&quot;;&quot;&quot;;&quot;g&quot;))*VALUE(ORG.LIBREOFFICE.REGEX([.J$37];&quot;[^[:digit:]]&quot;;&quot;&quot;;&quot;g&quot;))+VALUE(ORG.LIBREOFFICE.REGEX([.$A30];&quot;[^[:digit:]]&quot;;&quot;&quot;;&quot;g&quot;))*[.$B$21]+VALUE(ORG.LIBREOFFICE.REGEX([.J$22];&quot;[^[:digit:]]&quot;;&quot;&quot;;&quot;g&quot;))*[.$B$21])*[.$B$7]*([.$B$11]-[.$B$10])" office:value-type="float" office:value="453.42" calcext:value-type="float">
            <text:p>453</text:p>
          </table:table-cell>
          <table:table-cell table:style-name="ce12" table:formula="of:=2*(VALUE(ORG.LIBREOFFICE.REGEX([.$A45];&quot;[^[:digit:]]&quot;;&quot;&quot;;&quot;g&quot;))*VALUE(ORG.LIBREOFFICE.REGEX([.K$37];&quot;[^[:digit:]]&quot;;&quot;&quot;;&quot;g&quot;))+VALUE(ORG.LIBREOFFICE.REGEX([.$A30];&quot;[^[:digit:]]&quot;;&quot;&quot;;&quot;g&quot;))*[.$B$21]+VALUE(ORG.LIBREOFFICE.REGEX([.K$22];&quot;[^[:digit:]]&quot;;&quot;&quot;;&quot;g&quot;))*[.$B$21])*[.$B$7]*([.$B$11]-[.$B$10])" office:value-type="float" office:value="495" calcext:value-type="float">
            <text:p>495</text:p>
          </table:table-cell>
          <table:table-cell table:style-name="ce12" table:formula="of:=2*(VALUE(ORG.LIBREOFFICE.REGEX([.$A45];&quot;[^[:digit:]]&quot;;&quot;&quot;;&quot;g&quot;))*VALUE(ORG.LIBREOFFICE.REGEX([.L$37];&quot;[^[:digit:]]&quot;;&quot;&quot;;&quot;g&quot;))+VALUE(ORG.LIBREOFFICE.REGEX([.$A30];&quot;[^[:digit:]]&quot;;&quot;&quot;;&quot;g&quot;))*[.$B$21]+VALUE(ORG.LIBREOFFICE.REGEX([.L$22];&quot;[^[:digit:]]&quot;;&quot;&quot;;&quot;g&quot;))*[.$B$21])*[.$B$7]*([.$B$11]-[.$B$10])" office:value-type="float" office:value="536.58" calcext:value-type="float">
            <text:p>537</text:p>
          </table:table-cell>
          <table:table-cell table:style-name="ce12" table:formula="of:=2*(VALUE(ORG.LIBREOFFICE.REGEX([.$A45];&quot;[^[:digit:]]&quot;;&quot;&quot;;&quot;g&quot;))*VALUE(ORG.LIBREOFFICE.REGEX([.M$37];&quot;[^[:digit:]]&quot;;&quot;&quot;;&quot;g&quot;))+VALUE(ORG.LIBREOFFICE.REGEX([.$A30];&quot;[^[:digit:]]&quot;;&quot;&quot;;&quot;g&quot;))*[.$B$21]+VALUE(ORG.LIBREOFFICE.REGEX([.M$22];&quot;[^[:digit:]]&quot;;&quot;&quot;;&quot;g&quot;))*[.$B$21])*[.$B$7]*([.$B$11]-[.$B$10])" office:value-type="float" office:value="578.16" calcext:value-type="float">
            <text:p>578</text:p>
          </table:table-cell>
          <table:table-cell table:style-name="ce13"/>
          <table:table-cell table:style-name="ce19" table:number-columns-repeated="12"/>
          <table:table-cell table:style-name="ce13"/>
          <table:table-cell table:number-columns-repeated="43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9m</text:p>
          </table:table-cell>
          <table:table-cell table:style-name="ce12" table:formula="of:=2*(VALUE(ORG.LIBREOFFICE.REGEX([.$A46];&quot;[^[:digit:]]&quot;;&quot;&quot;;&quot;g&quot;))*VALUE(ORG.LIBREOFFICE.REGEX([.B$37];&quot;[^[:digit:]]&quot;;&quot;&quot;;&quot;g&quot;))+VALUE(ORG.LIBREOFFICE.REGEX([.$A31];&quot;[^[:digit:]]&quot;;&quot;&quot;;&quot;g&quot;))*[.$B$21]+VALUE(ORG.LIBREOFFICE.REGEX([.B$22];&quot;[^[:digit:]]&quot;;&quot;&quot;;&quot;g&quot;))*[.$B$21])*[.$B$7]*([.$B$11]-[.$B$10])" office:value-type="float" office:value="134.64" calcext:value-type="float">
            <text:p>135</text:p>
          </table:table-cell>
          <table:table-cell table:style-name="ce12" table:formula="of:=2*(VALUE(ORG.LIBREOFFICE.REGEX([.$A46];&quot;[^[:digit:]]&quot;;&quot;&quot;;&quot;g&quot;))*VALUE(ORG.LIBREOFFICE.REGEX([.C$37];&quot;[^[:digit:]]&quot;;&quot;&quot;;&quot;g&quot;))+VALUE(ORG.LIBREOFFICE.REGEX([.$A31];&quot;[^[:digit:]]&quot;;&quot;&quot;;&quot;g&quot;))*[.$B$21]+VALUE(ORG.LIBREOFFICE.REGEX([.C$22];&quot;[^[:digit:]]&quot;;&quot;&quot;;&quot;g&quot;))*[.$B$21])*[.$B$7]*([.$B$11]-[.$B$10])" office:value-type="float" office:value="180.18" calcext:value-type="float">
            <text:p>180</text:p>
          </table:table-cell>
          <table:table-cell table:style-name="ce12" table:formula="of:=2*(VALUE(ORG.LIBREOFFICE.REGEX([.$A46];&quot;[^[:digit:]]&quot;;&quot;&quot;;&quot;g&quot;))*VALUE(ORG.LIBREOFFICE.REGEX([.D$37];&quot;[^[:digit:]]&quot;;&quot;&quot;;&quot;g&quot;))+VALUE(ORG.LIBREOFFICE.REGEX([.$A31];&quot;[^[:digit:]]&quot;;&quot;&quot;;&quot;g&quot;))*[.$B$21]+VALUE(ORG.LIBREOFFICE.REGEX([.D$22];&quot;[^[:digit:]]&quot;;&quot;&quot;;&quot;g&quot;))*[.$B$21])*[.$B$7]*([.$B$11]-[.$B$10])" office:value-type="float" office:value="225.72" calcext:value-type="float">
            <text:p>226</text:p>
          </table:table-cell>
          <table:table-cell table:style-name="ce12" table:formula="of:=2*(VALUE(ORG.LIBREOFFICE.REGEX([.$A46];&quot;[^[:digit:]]&quot;;&quot;&quot;;&quot;g&quot;))*VALUE(ORG.LIBREOFFICE.REGEX([.E$37];&quot;[^[:digit:]]&quot;;&quot;&quot;;&quot;g&quot;))+VALUE(ORG.LIBREOFFICE.REGEX([.$A31];&quot;[^[:digit:]]&quot;;&quot;&quot;;&quot;g&quot;))*[.$B$21]+VALUE(ORG.LIBREOFFICE.REGEX([.E$22];&quot;[^[:digit:]]&quot;;&quot;&quot;;&quot;g&quot;))*[.$B$21])*[.$B$7]*([.$B$11]-[.$B$10])" office:value-type="float" office:value="271.26" calcext:value-type="float">
            <text:p>271</text:p>
          </table:table-cell>
          <table:table-cell table:style-name="ce12" table:formula="of:=2*(VALUE(ORG.LIBREOFFICE.REGEX([.$A46];&quot;[^[:digit:]]&quot;;&quot;&quot;;&quot;g&quot;))*VALUE(ORG.LIBREOFFICE.REGEX([.F$37];&quot;[^[:digit:]]&quot;;&quot;&quot;;&quot;g&quot;))+VALUE(ORG.LIBREOFFICE.REGEX([.$A31];&quot;[^[:digit:]]&quot;;&quot;&quot;;&quot;g&quot;))*[.$B$21]+VALUE(ORG.LIBREOFFICE.REGEX([.F$22];&quot;[^[:digit:]]&quot;;&quot;&quot;;&quot;g&quot;))*[.$B$21])*[.$B$7]*([.$B$11]-[.$B$10])" office:value-type="float" office:value="316.8" calcext:value-type="float">
            <text:p>317</text:p>
          </table:table-cell>
          <table:table-cell table:style-name="ce12" table:formula="of:=2*(VALUE(ORG.LIBREOFFICE.REGEX([.$A46];&quot;[^[:digit:]]&quot;;&quot;&quot;;&quot;g&quot;))*VALUE(ORG.LIBREOFFICE.REGEX([.G$37];&quot;[^[:digit:]]&quot;;&quot;&quot;;&quot;g&quot;))+VALUE(ORG.LIBREOFFICE.REGEX([.$A31];&quot;[^[:digit:]]&quot;;&quot;&quot;;&quot;g&quot;))*[.$B$21]+VALUE(ORG.LIBREOFFICE.REGEX([.G$22];&quot;[^[:digit:]]&quot;;&quot;&quot;;&quot;g&quot;))*[.$B$21])*[.$B$7]*([.$B$11]-[.$B$10])" office:value-type="float" office:value="362.34" calcext:value-type="float">
            <text:p>362</text:p>
          </table:table-cell>
          <table:table-cell table:style-name="ce12" table:formula="of:=2*(VALUE(ORG.LIBREOFFICE.REGEX([.$A46];&quot;[^[:digit:]]&quot;;&quot;&quot;;&quot;g&quot;))*VALUE(ORG.LIBREOFFICE.REGEX([.H$37];&quot;[^[:digit:]]&quot;;&quot;&quot;;&quot;g&quot;))+VALUE(ORG.LIBREOFFICE.REGEX([.$A31];&quot;[^[:digit:]]&quot;;&quot;&quot;;&quot;g&quot;))*[.$B$21]+VALUE(ORG.LIBREOFFICE.REGEX([.H$22];&quot;[^[:digit:]]&quot;;&quot;&quot;;&quot;g&quot;))*[.$B$21])*[.$B$7]*([.$B$11]-[.$B$10])" office:value-type="float" office:value="407.88" calcext:value-type="float">
            <text:p>408</text:p>
          </table:table-cell>
          <table:table-cell table:style-name="ce12" table:formula="of:=2*(VALUE(ORG.LIBREOFFICE.REGEX([.$A46];&quot;[^[:digit:]]&quot;;&quot;&quot;;&quot;g&quot;))*VALUE(ORG.LIBREOFFICE.REGEX([.I$37];&quot;[^[:digit:]]&quot;;&quot;&quot;;&quot;g&quot;))+VALUE(ORG.LIBREOFFICE.REGEX([.$A31];&quot;[^[:digit:]]&quot;;&quot;&quot;;&quot;g&quot;))*[.$B$21]+VALUE(ORG.LIBREOFFICE.REGEX([.I$22];&quot;[^[:digit:]]&quot;;&quot;&quot;;&quot;g&quot;))*[.$B$21])*[.$B$7]*([.$B$11]-[.$B$10])" office:value-type="float" office:value="453.42" calcext:value-type="float">
            <text:p>453</text:p>
          </table:table-cell>
          <table:table-cell table:style-name="ce12" table:formula="of:=2*(VALUE(ORG.LIBREOFFICE.REGEX([.$A46];&quot;[^[:digit:]]&quot;;&quot;&quot;;&quot;g&quot;))*VALUE(ORG.LIBREOFFICE.REGEX([.J$37];&quot;[^[:digit:]]&quot;;&quot;&quot;;&quot;g&quot;))+VALUE(ORG.LIBREOFFICE.REGEX([.$A31];&quot;[^[:digit:]]&quot;;&quot;&quot;;&quot;g&quot;))*[.$B$21]+VALUE(ORG.LIBREOFFICE.REGEX([.J$22];&quot;[^[:digit:]]&quot;;&quot;&quot;;&quot;g&quot;))*[.$B$21])*[.$B$7]*([.$B$11]-[.$B$10])" office:value-type="float" office:value="498.96" calcext:value-type="float">
            <text:p>499</text:p>
          </table:table-cell>
          <table:table-cell table:style-name="ce12" table:formula="of:=2*(VALUE(ORG.LIBREOFFICE.REGEX([.$A46];&quot;[^[:digit:]]&quot;;&quot;&quot;;&quot;g&quot;))*VALUE(ORG.LIBREOFFICE.REGEX([.K$37];&quot;[^[:digit:]]&quot;;&quot;&quot;;&quot;g&quot;))+VALUE(ORG.LIBREOFFICE.REGEX([.$A31];&quot;[^[:digit:]]&quot;;&quot;&quot;;&quot;g&quot;))*[.$B$21]+VALUE(ORG.LIBREOFFICE.REGEX([.K$22];&quot;[^[:digit:]]&quot;;&quot;&quot;;&quot;g&quot;))*[.$B$21])*[.$B$7]*([.$B$11]-[.$B$10])" office:value-type="float" office:value="544.5" calcext:value-type="float">
            <text:p>545</text:p>
          </table:table-cell>
          <table:table-cell table:style-name="ce12" table:formula="of:=2*(VALUE(ORG.LIBREOFFICE.REGEX([.$A46];&quot;[^[:digit:]]&quot;;&quot;&quot;;&quot;g&quot;))*VALUE(ORG.LIBREOFFICE.REGEX([.L$37];&quot;[^[:digit:]]&quot;;&quot;&quot;;&quot;g&quot;))+VALUE(ORG.LIBREOFFICE.REGEX([.$A31];&quot;[^[:digit:]]&quot;;&quot;&quot;;&quot;g&quot;))*[.$B$21]+VALUE(ORG.LIBREOFFICE.REGEX([.L$22];&quot;[^[:digit:]]&quot;;&quot;&quot;;&quot;g&quot;))*[.$B$21])*[.$B$7]*([.$B$11]-[.$B$10])" office:value-type="float" office:value="590.04" calcext:value-type="float">
            <text:p>590</text:p>
          </table:table-cell>
          <table:table-cell table:style-name="ce12" table:formula="of:=2*(VALUE(ORG.LIBREOFFICE.REGEX([.$A46];&quot;[^[:digit:]]&quot;;&quot;&quot;;&quot;g&quot;))*VALUE(ORG.LIBREOFFICE.REGEX([.M$37];&quot;[^[:digit:]]&quot;;&quot;&quot;;&quot;g&quot;))+VALUE(ORG.LIBREOFFICE.REGEX([.$A31];&quot;[^[:digit:]]&quot;;&quot;&quot;;&quot;g&quot;))*[.$B$21]+VALUE(ORG.LIBREOFFICE.REGEX([.M$22];&quot;[^[:digit:]]&quot;;&quot;&quot;;&quot;g&quot;))*[.$B$21])*[.$B$7]*([.$B$11]-[.$B$10])" office:value-type="float" office:value="635.58" calcext:value-type="float">
            <text:p>636</text:p>
          </table:table-cell>
          <table:table-cell table:style-name="ce13"/>
          <table:table-cell table:style-name="ce19" table:number-columns-repeated="12"/>
          <table:table-cell table:style-name="ce13"/>
          <table:table-cell table:number-columns-repeated="43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10m</text:p>
          </table:table-cell>
          <table:table-cell table:style-name="ce12" table:formula="of:=2*(VALUE(ORG.LIBREOFFICE.REGEX([.$A47];&quot;[^[:digit:]]&quot;;&quot;&quot;;&quot;g&quot;))*VALUE(ORG.LIBREOFFICE.REGEX([.B$37];&quot;[^[:digit:]]&quot;;&quot;&quot;;&quot;g&quot;))+VALUE(ORG.LIBREOFFICE.REGEX([.$A32];&quot;[^[:digit:]]&quot;;&quot;&quot;;&quot;g&quot;))*[.$B$21]+VALUE(ORG.LIBREOFFICE.REGEX([.B$22];&quot;[^[:digit:]]&quot;;&quot;&quot;;&quot;g&quot;))*[.$B$21])*[.$B$7]*([.$B$11]-[.$B$10])" office:value-type="float" office:value="148.5" calcext:value-type="float">
            <text:p>149</text:p>
          </table:table-cell>
          <table:table-cell table:style-name="ce12" table:formula="of:=2*(VALUE(ORG.LIBREOFFICE.REGEX([.$A47];&quot;[^[:digit:]]&quot;;&quot;&quot;;&quot;g&quot;))*VALUE(ORG.LIBREOFFICE.REGEX([.C$37];&quot;[^[:digit:]]&quot;;&quot;&quot;;&quot;g&quot;))+VALUE(ORG.LIBREOFFICE.REGEX([.$A32];&quot;[^[:digit:]]&quot;;&quot;&quot;;&quot;g&quot;))*[.$B$21]+VALUE(ORG.LIBREOFFICE.REGEX([.C$22];&quot;[^[:digit:]]&quot;;&quot;&quot;;&quot;g&quot;))*[.$B$21])*[.$B$7]*([.$B$11]-[.$B$10])" office:value-type="float" office:value="198" calcext:value-type="float">
            <text:p>198</text:p>
          </table:table-cell>
          <table:table-cell table:style-name="ce12" table:formula="of:=2*(VALUE(ORG.LIBREOFFICE.REGEX([.$A47];&quot;[^[:digit:]]&quot;;&quot;&quot;;&quot;g&quot;))*VALUE(ORG.LIBREOFFICE.REGEX([.D$37];&quot;[^[:digit:]]&quot;;&quot;&quot;;&quot;g&quot;))+VALUE(ORG.LIBREOFFICE.REGEX([.$A32];&quot;[^[:digit:]]&quot;;&quot;&quot;;&quot;g&quot;))*[.$B$21]+VALUE(ORG.LIBREOFFICE.REGEX([.D$22];&quot;[^[:digit:]]&quot;;&quot;&quot;;&quot;g&quot;))*[.$B$21])*[.$B$7]*([.$B$11]-[.$B$10])" office:value-type="float" office:value="247.5" calcext:value-type="float">
            <text:p>248</text:p>
          </table:table-cell>
          <table:table-cell table:style-name="ce12" table:formula="of:=2*(VALUE(ORG.LIBREOFFICE.REGEX([.$A47];&quot;[^[:digit:]]&quot;;&quot;&quot;;&quot;g&quot;))*VALUE(ORG.LIBREOFFICE.REGEX([.E$37];&quot;[^[:digit:]]&quot;;&quot;&quot;;&quot;g&quot;))+VALUE(ORG.LIBREOFFICE.REGEX([.$A32];&quot;[^[:digit:]]&quot;;&quot;&quot;;&quot;g&quot;))*[.$B$21]+VALUE(ORG.LIBREOFFICE.REGEX([.E$22];&quot;[^[:digit:]]&quot;;&quot;&quot;;&quot;g&quot;))*[.$B$21])*[.$B$7]*([.$B$11]-[.$B$10])" office:value-type="float" office:value="297" calcext:value-type="float">
            <text:p>297</text:p>
          </table:table-cell>
          <table:table-cell table:style-name="ce12" table:formula="of:=2*(VALUE(ORG.LIBREOFFICE.REGEX([.$A47];&quot;[^[:digit:]]&quot;;&quot;&quot;;&quot;g&quot;))*VALUE(ORG.LIBREOFFICE.REGEX([.F$37];&quot;[^[:digit:]]&quot;;&quot;&quot;;&quot;g&quot;))+VALUE(ORG.LIBREOFFICE.REGEX([.$A32];&quot;[^[:digit:]]&quot;;&quot;&quot;;&quot;g&quot;))*[.$B$21]+VALUE(ORG.LIBREOFFICE.REGEX([.F$22];&quot;[^[:digit:]]&quot;;&quot;&quot;;&quot;g&quot;))*[.$B$21])*[.$B$7]*([.$B$11]-[.$B$10])" office:value-type="float" office:value="346.5" calcext:value-type="float">
            <text:p>347</text:p>
          </table:table-cell>
          <table:table-cell table:style-name="ce12" table:formula="of:=2*(VALUE(ORG.LIBREOFFICE.REGEX([.$A47];&quot;[^[:digit:]]&quot;;&quot;&quot;;&quot;g&quot;))*VALUE(ORG.LIBREOFFICE.REGEX([.G$37];&quot;[^[:digit:]]&quot;;&quot;&quot;;&quot;g&quot;))+VALUE(ORG.LIBREOFFICE.REGEX([.$A32];&quot;[^[:digit:]]&quot;;&quot;&quot;;&quot;g&quot;))*[.$B$21]+VALUE(ORG.LIBREOFFICE.REGEX([.G$22];&quot;[^[:digit:]]&quot;;&quot;&quot;;&quot;g&quot;))*[.$B$21])*[.$B$7]*([.$B$11]-[.$B$10])" office:value-type="float" office:value="396" calcext:value-type="float">
            <text:p>396</text:p>
          </table:table-cell>
          <table:table-cell table:style-name="ce12" table:formula="of:=2*(VALUE(ORG.LIBREOFFICE.REGEX([.$A47];&quot;[^[:digit:]]&quot;;&quot;&quot;;&quot;g&quot;))*VALUE(ORG.LIBREOFFICE.REGEX([.H$37];&quot;[^[:digit:]]&quot;;&quot;&quot;;&quot;g&quot;))+VALUE(ORG.LIBREOFFICE.REGEX([.$A32];&quot;[^[:digit:]]&quot;;&quot;&quot;;&quot;g&quot;))*[.$B$21]+VALUE(ORG.LIBREOFFICE.REGEX([.H$22];&quot;[^[:digit:]]&quot;;&quot;&quot;;&quot;g&quot;))*[.$B$21])*[.$B$7]*([.$B$11]-[.$B$10])" office:value-type="float" office:value="445.5" calcext:value-type="float">
            <text:p>446</text:p>
          </table:table-cell>
          <table:table-cell table:style-name="ce12" table:formula="of:=2*(VALUE(ORG.LIBREOFFICE.REGEX([.$A47];&quot;[^[:digit:]]&quot;;&quot;&quot;;&quot;g&quot;))*VALUE(ORG.LIBREOFFICE.REGEX([.I$37];&quot;[^[:digit:]]&quot;;&quot;&quot;;&quot;g&quot;))+VALUE(ORG.LIBREOFFICE.REGEX([.$A32];&quot;[^[:digit:]]&quot;;&quot;&quot;;&quot;g&quot;))*[.$B$21]+VALUE(ORG.LIBREOFFICE.REGEX([.I$22];&quot;[^[:digit:]]&quot;;&quot;&quot;;&quot;g&quot;))*[.$B$21])*[.$B$7]*([.$B$11]-[.$B$10])" office:value-type="float" office:value="495" calcext:value-type="float">
            <text:p>495</text:p>
          </table:table-cell>
          <table:table-cell table:style-name="ce12" table:formula="of:=2*(VALUE(ORG.LIBREOFFICE.REGEX([.$A47];&quot;[^[:digit:]]&quot;;&quot;&quot;;&quot;g&quot;))*VALUE(ORG.LIBREOFFICE.REGEX([.J$37];&quot;[^[:digit:]]&quot;;&quot;&quot;;&quot;g&quot;))+VALUE(ORG.LIBREOFFICE.REGEX([.$A32];&quot;[^[:digit:]]&quot;;&quot;&quot;;&quot;g&quot;))*[.$B$21]+VALUE(ORG.LIBREOFFICE.REGEX([.J$22];&quot;[^[:digit:]]&quot;;&quot;&quot;;&quot;g&quot;))*[.$B$21])*[.$B$7]*([.$B$11]-[.$B$10])" office:value-type="float" office:value="544.5" calcext:value-type="float">
            <text:p>545</text:p>
          </table:table-cell>
          <table:table-cell table:style-name="ce12" table:formula="of:=2*(VALUE(ORG.LIBREOFFICE.REGEX([.$A47];&quot;[^[:digit:]]&quot;;&quot;&quot;;&quot;g&quot;))*VALUE(ORG.LIBREOFFICE.REGEX([.K$37];&quot;[^[:digit:]]&quot;;&quot;&quot;;&quot;g&quot;))+VALUE(ORG.LIBREOFFICE.REGEX([.$A32];&quot;[^[:digit:]]&quot;;&quot;&quot;;&quot;g&quot;))*[.$B$21]+VALUE(ORG.LIBREOFFICE.REGEX([.K$22];&quot;[^[:digit:]]&quot;;&quot;&quot;;&quot;g&quot;))*[.$B$21])*[.$B$7]*([.$B$11]-[.$B$10])" office:value-type="float" office:value="594" calcext:value-type="float">
            <text:p>594</text:p>
          </table:table-cell>
          <table:table-cell table:style-name="ce12" table:formula="of:=2*(VALUE(ORG.LIBREOFFICE.REGEX([.$A47];&quot;[^[:digit:]]&quot;;&quot;&quot;;&quot;g&quot;))*VALUE(ORG.LIBREOFFICE.REGEX([.L$37];&quot;[^[:digit:]]&quot;;&quot;&quot;;&quot;g&quot;))+VALUE(ORG.LIBREOFFICE.REGEX([.$A32];&quot;[^[:digit:]]&quot;;&quot;&quot;;&quot;g&quot;))*[.$B$21]+VALUE(ORG.LIBREOFFICE.REGEX([.L$22];&quot;[^[:digit:]]&quot;;&quot;&quot;;&quot;g&quot;))*[.$B$21])*[.$B$7]*([.$B$11]-[.$B$10])" office:value-type="float" office:value="643.5" calcext:value-type="float">
            <text:p>644</text:p>
          </table:table-cell>
          <table:table-cell table:style-name="ce12" table:formula="of:=2*(VALUE(ORG.LIBREOFFICE.REGEX([.$A47];&quot;[^[:digit:]]&quot;;&quot;&quot;;&quot;g&quot;))*VALUE(ORG.LIBREOFFICE.REGEX([.M$37];&quot;[^[:digit:]]&quot;;&quot;&quot;;&quot;g&quot;))+VALUE(ORG.LIBREOFFICE.REGEX([.$A32];&quot;[^[:digit:]]&quot;;&quot;&quot;;&quot;g&quot;))*[.$B$21]+VALUE(ORG.LIBREOFFICE.REGEX([.M$22];&quot;[^[:digit:]]&quot;;&quot;&quot;;&quot;g&quot;))*[.$B$21])*[.$B$7]*([.$B$11]-[.$B$10])" office:value-type="float" office:value="693" calcext:value-type="float">
            <text:p>693</text:p>
          </table:table-cell>
          <table:table-cell table:style-name="ce13"/>
          <table:table-cell table:style-name="ce19" table:number-columns-repeated="12"/>
          <table:table-cell table:style-name="ce13"/>
          <table:table-cell table:number-columns-repeated="43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11m</text:p>
          </table:table-cell>
          <table:table-cell table:style-name="ce12" table:formula="of:=2*(VALUE(ORG.LIBREOFFICE.REGEX([.$A48];&quot;[^[:digit:]]&quot;;&quot;&quot;;&quot;g&quot;))*VALUE(ORG.LIBREOFFICE.REGEX([.B$37];&quot;[^[:digit:]]&quot;;&quot;&quot;;&quot;g&quot;))+VALUE(ORG.LIBREOFFICE.REGEX([.$A33];&quot;[^[:digit:]]&quot;;&quot;&quot;;&quot;g&quot;))*[.$B$21]+VALUE(ORG.LIBREOFFICE.REGEX([.B$22];&quot;[^[:digit:]]&quot;;&quot;&quot;;&quot;g&quot;))*[.$B$21])*[.$B$7]*([.$B$11]-[.$B$10])" office:value-type="float" office:value="162.36" calcext:value-type="float">
            <text:p>162</text:p>
          </table:table-cell>
          <table:table-cell table:style-name="ce12" table:formula="of:=2*(VALUE(ORG.LIBREOFFICE.REGEX([.$A48];&quot;[^[:digit:]]&quot;;&quot;&quot;;&quot;g&quot;))*VALUE(ORG.LIBREOFFICE.REGEX([.C$37];&quot;[^[:digit:]]&quot;;&quot;&quot;;&quot;g&quot;))+VALUE(ORG.LIBREOFFICE.REGEX([.$A33];&quot;[^[:digit:]]&quot;;&quot;&quot;;&quot;g&quot;))*[.$B$21]+VALUE(ORG.LIBREOFFICE.REGEX([.C$22];&quot;[^[:digit:]]&quot;;&quot;&quot;;&quot;g&quot;))*[.$B$21])*[.$B$7]*([.$B$11]-[.$B$10])" office:value-type="float" office:value="215.82" calcext:value-type="float">
            <text:p>216</text:p>
          </table:table-cell>
          <table:table-cell table:style-name="ce12" table:formula="of:=2*(VALUE(ORG.LIBREOFFICE.REGEX([.$A48];&quot;[^[:digit:]]&quot;;&quot;&quot;;&quot;g&quot;))*VALUE(ORG.LIBREOFFICE.REGEX([.D$37];&quot;[^[:digit:]]&quot;;&quot;&quot;;&quot;g&quot;))+VALUE(ORG.LIBREOFFICE.REGEX([.$A33];&quot;[^[:digit:]]&quot;;&quot;&quot;;&quot;g&quot;))*[.$B$21]+VALUE(ORG.LIBREOFFICE.REGEX([.D$22];&quot;[^[:digit:]]&quot;;&quot;&quot;;&quot;g&quot;))*[.$B$21])*[.$B$7]*([.$B$11]-[.$B$10])" office:value-type="float" office:value="269.28" calcext:value-type="float">
            <text:p>269</text:p>
          </table:table-cell>
          <table:table-cell table:style-name="ce12" table:formula="of:=2*(VALUE(ORG.LIBREOFFICE.REGEX([.$A48];&quot;[^[:digit:]]&quot;;&quot;&quot;;&quot;g&quot;))*VALUE(ORG.LIBREOFFICE.REGEX([.E$37];&quot;[^[:digit:]]&quot;;&quot;&quot;;&quot;g&quot;))+VALUE(ORG.LIBREOFFICE.REGEX([.$A33];&quot;[^[:digit:]]&quot;;&quot;&quot;;&quot;g&quot;))*[.$B$21]+VALUE(ORG.LIBREOFFICE.REGEX([.E$22];&quot;[^[:digit:]]&quot;;&quot;&quot;;&quot;g&quot;))*[.$B$21])*[.$B$7]*([.$B$11]-[.$B$10])" office:value-type="float" office:value="322.74" calcext:value-type="float">
            <text:p>323</text:p>
          </table:table-cell>
          <table:table-cell table:style-name="ce12" table:formula="of:=2*(VALUE(ORG.LIBREOFFICE.REGEX([.$A48];&quot;[^[:digit:]]&quot;;&quot;&quot;;&quot;g&quot;))*VALUE(ORG.LIBREOFFICE.REGEX([.F$37];&quot;[^[:digit:]]&quot;;&quot;&quot;;&quot;g&quot;))+VALUE(ORG.LIBREOFFICE.REGEX([.$A33];&quot;[^[:digit:]]&quot;;&quot;&quot;;&quot;g&quot;))*[.$B$21]+VALUE(ORG.LIBREOFFICE.REGEX([.F$22];&quot;[^[:digit:]]&quot;;&quot;&quot;;&quot;g&quot;))*[.$B$21])*[.$B$7]*([.$B$11]-[.$B$10])" office:value-type="float" office:value="376.2" calcext:value-type="float">
            <text:p>376</text:p>
          </table:table-cell>
          <table:table-cell table:style-name="ce12" table:formula="of:=2*(VALUE(ORG.LIBREOFFICE.REGEX([.$A48];&quot;[^[:digit:]]&quot;;&quot;&quot;;&quot;g&quot;))*VALUE(ORG.LIBREOFFICE.REGEX([.G$37];&quot;[^[:digit:]]&quot;;&quot;&quot;;&quot;g&quot;))+VALUE(ORG.LIBREOFFICE.REGEX([.$A33];&quot;[^[:digit:]]&quot;;&quot;&quot;;&quot;g&quot;))*[.$B$21]+VALUE(ORG.LIBREOFFICE.REGEX([.G$22];&quot;[^[:digit:]]&quot;;&quot;&quot;;&quot;g&quot;))*[.$B$21])*[.$B$7]*([.$B$11]-[.$B$10])" office:value-type="float" office:value="429.66" calcext:value-type="float">
            <text:p>430</text:p>
          </table:table-cell>
          <table:table-cell table:style-name="ce12" table:formula="of:=2*(VALUE(ORG.LIBREOFFICE.REGEX([.$A48];&quot;[^[:digit:]]&quot;;&quot;&quot;;&quot;g&quot;))*VALUE(ORG.LIBREOFFICE.REGEX([.H$37];&quot;[^[:digit:]]&quot;;&quot;&quot;;&quot;g&quot;))+VALUE(ORG.LIBREOFFICE.REGEX([.$A33];&quot;[^[:digit:]]&quot;;&quot;&quot;;&quot;g&quot;))*[.$B$21]+VALUE(ORG.LIBREOFFICE.REGEX([.H$22];&quot;[^[:digit:]]&quot;;&quot;&quot;;&quot;g&quot;))*[.$B$21])*[.$B$7]*([.$B$11]-[.$B$10])" office:value-type="float" office:value="483.12" calcext:value-type="float">
            <text:p>483</text:p>
          </table:table-cell>
          <table:table-cell table:style-name="ce12" table:formula="of:=2*(VALUE(ORG.LIBREOFFICE.REGEX([.$A48];&quot;[^[:digit:]]&quot;;&quot;&quot;;&quot;g&quot;))*VALUE(ORG.LIBREOFFICE.REGEX([.I$37];&quot;[^[:digit:]]&quot;;&quot;&quot;;&quot;g&quot;))+VALUE(ORG.LIBREOFFICE.REGEX([.$A33];&quot;[^[:digit:]]&quot;;&quot;&quot;;&quot;g&quot;))*[.$B$21]+VALUE(ORG.LIBREOFFICE.REGEX([.I$22];&quot;[^[:digit:]]&quot;;&quot;&quot;;&quot;g&quot;))*[.$B$21])*[.$B$7]*([.$B$11]-[.$B$10])" office:value-type="float" office:value="536.58" calcext:value-type="float">
            <text:p>537</text:p>
          </table:table-cell>
          <table:table-cell table:style-name="ce12" table:formula="of:=2*(VALUE(ORG.LIBREOFFICE.REGEX([.$A48];&quot;[^[:digit:]]&quot;;&quot;&quot;;&quot;g&quot;))*VALUE(ORG.LIBREOFFICE.REGEX([.J$37];&quot;[^[:digit:]]&quot;;&quot;&quot;;&quot;g&quot;))+VALUE(ORG.LIBREOFFICE.REGEX([.$A33];&quot;[^[:digit:]]&quot;;&quot;&quot;;&quot;g&quot;))*[.$B$21]+VALUE(ORG.LIBREOFFICE.REGEX([.J$22];&quot;[^[:digit:]]&quot;;&quot;&quot;;&quot;g&quot;))*[.$B$21])*[.$B$7]*([.$B$11]-[.$B$10])" office:value-type="float" office:value="590.04" calcext:value-type="float">
            <text:p>590</text:p>
          </table:table-cell>
          <table:table-cell table:style-name="ce12" table:formula="of:=2*(VALUE(ORG.LIBREOFFICE.REGEX([.$A48];&quot;[^[:digit:]]&quot;;&quot;&quot;;&quot;g&quot;))*VALUE(ORG.LIBREOFFICE.REGEX([.K$37];&quot;[^[:digit:]]&quot;;&quot;&quot;;&quot;g&quot;))+VALUE(ORG.LIBREOFFICE.REGEX([.$A33];&quot;[^[:digit:]]&quot;;&quot;&quot;;&quot;g&quot;))*[.$B$21]+VALUE(ORG.LIBREOFFICE.REGEX([.K$22];&quot;[^[:digit:]]&quot;;&quot;&quot;;&quot;g&quot;))*[.$B$21])*[.$B$7]*([.$B$11]-[.$B$10])" office:value-type="float" office:value="643.5" calcext:value-type="float">
            <text:p>644</text:p>
          </table:table-cell>
          <table:table-cell table:style-name="ce12" table:formula="of:=2*(VALUE(ORG.LIBREOFFICE.REGEX([.$A48];&quot;[^[:digit:]]&quot;;&quot;&quot;;&quot;g&quot;))*VALUE(ORG.LIBREOFFICE.REGEX([.L$37];&quot;[^[:digit:]]&quot;;&quot;&quot;;&quot;g&quot;))+VALUE(ORG.LIBREOFFICE.REGEX([.$A33];&quot;[^[:digit:]]&quot;;&quot;&quot;;&quot;g&quot;))*[.$B$21]+VALUE(ORG.LIBREOFFICE.REGEX([.L$22];&quot;[^[:digit:]]&quot;;&quot;&quot;;&quot;g&quot;))*[.$B$21])*[.$B$7]*([.$B$11]-[.$B$10])" office:value-type="float" office:value="696.96" calcext:value-type="float">
            <text:p>697</text:p>
          </table:table-cell>
          <table:table-cell table:style-name="ce12" table:formula="of:=2*(VALUE(ORG.LIBREOFFICE.REGEX([.$A48];&quot;[^[:digit:]]&quot;;&quot;&quot;;&quot;g&quot;))*VALUE(ORG.LIBREOFFICE.REGEX([.M$37];&quot;[^[:digit:]]&quot;;&quot;&quot;;&quot;g&quot;))+VALUE(ORG.LIBREOFFICE.REGEX([.$A33];&quot;[^[:digit:]]&quot;;&quot;&quot;;&quot;g&quot;))*[.$B$21]+VALUE(ORG.LIBREOFFICE.REGEX([.M$22];&quot;[^[:digit:]]&quot;;&quot;&quot;;&quot;g&quot;))*[.$B$21])*[.$B$7]*([.$B$11]-[.$B$10])" office:value-type="float" office:value="750.42" calcext:value-type="float">
            <text:p>750</text:p>
          </table:table-cell>
          <table:table-cell table:style-name="ce13"/>
          <table:table-cell table:style-name="ce19" table:number-columns-repeated="12"/>
          <table:table-cell table:style-name="ce13"/>
          <table:table-cell table:number-columns-repeated="43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12m</text:p>
          </table:table-cell>
          <table:table-cell table:style-name="ce12" table:formula="of:=2*(VALUE(ORG.LIBREOFFICE.REGEX([.$A49];&quot;[^[:digit:]]&quot;;&quot;&quot;;&quot;g&quot;))*VALUE(ORG.LIBREOFFICE.REGEX([.B$37];&quot;[^[:digit:]]&quot;;&quot;&quot;;&quot;g&quot;))+VALUE(ORG.LIBREOFFICE.REGEX([.$A34];&quot;[^[:digit:]]&quot;;&quot;&quot;;&quot;g&quot;))*[.$B$21]+VALUE(ORG.LIBREOFFICE.REGEX([.B$22];&quot;[^[:digit:]]&quot;;&quot;&quot;;&quot;g&quot;))*[.$B$21])*[.$B$7]*([.$B$11]-[.$B$10])" office:value-type="float" office:value="176.22" calcext:value-type="float">
            <text:p>176</text:p>
          </table:table-cell>
          <table:table-cell table:style-name="ce12" table:formula="of:=2*(VALUE(ORG.LIBREOFFICE.REGEX([.$A49];&quot;[^[:digit:]]&quot;;&quot;&quot;;&quot;g&quot;))*VALUE(ORG.LIBREOFFICE.REGEX([.C$37];&quot;[^[:digit:]]&quot;;&quot;&quot;;&quot;g&quot;))+VALUE(ORG.LIBREOFFICE.REGEX([.$A34];&quot;[^[:digit:]]&quot;;&quot;&quot;;&quot;g&quot;))*[.$B$21]+VALUE(ORG.LIBREOFFICE.REGEX([.C$22];&quot;[^[:digit:]]&quot;;&quot;&quot;;&quot;g&quot;))*[.$B$21])*[.$B$7]*([.$B$11]-[.$B$10])" office:value-type="float" office:value="233.64" calcext:value-type="float">
            <text:p>234</text:p>
          </table:table-cell>
          <table:table-cell table:style-name="ce12" table:formula="of:=2*(VALUE(ORG.LIBREOFFICE.REGEX([.$A49];&quot;[^[:digit:]]&quot;;&quot;&quot;;&quot;g&quot;))*VALUE(ORG.LIBREOFFICE.REGEX([.D$37];&quot;[^[:digit:]]&quot;;&quot;&quot;;&quot;g&quot;))+VALUE(ORG.LIBREOFFICE.REGEX([.$A34];&quot;[^[:digit:]]&quot;;&quot;&quot;;&quot;g&quot;))*[.$B$21]+VALUE(ORG.LIBREOFFICE.REGEX([.D$22];&quot;[^[:digit:]]&quot;;&quot;&quot;;&quot;g&quot;))*[.$B$21])*[.$B$7]*([.$B$11]-[.$B$10])" office:value-type="float" office:value="291.06" calcext:value-type="float">
            <text:p>291</text:p>
          </table:table-cell>
          <table:table-cell table:style-name="ce12" table:formula="of:=2*(VALUE(ORG.LIBREOFFICE.REGEX([.$A49];&quot;[^[:digit:]]&quot;;&quot;&quot;;&quot;g&quot;))*VALUE(ORG.LIBREOFFICE.REGEX([.E$37];&quot;[^[:digit:]]&quot;;&quot;&quot;;&quot;g&quot;))+VALUE(ORG.LIBREOFFICE.REGEX([.$A34];&quot;[^[:digit:]]&quot;;&quot;&quot;;&quot;g&quot;))*[.$B$21]+VALUE(ORG.LIBREOFFICE.REGEX([.E$22];&quot;[^[:digit:]]&quot;;&quot;&quot;;&quot;g&quot;))*[.$B$21])*[.$B$7]*([.$B$11]-[.$B$10])" office:value-type="float" office:value="348.48" calcext:value-type="float">
            <text:p>348</text:p>
          </table:table-cell>
          <table:table-cell table:style-name="ce12" table:formula="of:=2*(VALUE(ORG.LIBREOFFICE.REGEX([.$A49];&quot;[^[:digit:]]&quot;;&quot;&quot;;&quot;g&quot;))*VALUE(ORG.LIBREOFFICE.REGEX([.F$37];&quot;[^[:digit:]]&quot;;&quot;&quot;;&quot;g&quot;))+VALUE(ORG.LIBREOFFICE.REGEX([.$A34];&quot;[^[:digit:]]&quot;;&quot;&quot;;&quot;g&quot;))*[.$B$21]+VALUE(ORG.LIBREOFFICE.REGEX([.F$22];&quot;[^[:digit:]]&quot;;&quot;&quot;;&quot;g&quot;))*[.$B$21])*[.$B$7]*([.$B$11]-[.$B$10])" office:value-type="float" office:value="405.9" calcext:value-type="float">
            <text:p>406</text:p>
          </table:table-cell>
          <table:table-cell table:style-name="ce12" table:formula="of:=2*(VALUE(ORG.LIBREOFFICE.REGEX([.$A49];&quot;[^[:digit:]]&quot;;&quot;&quot;;&quot;g&quot;))*VALUE(ORG.LIBREOFFICE.REGEX([.G$37];&quot;[^[:digit:]]&quot;;&quot;&quot;;&quot;g&quot;))+VALUE(ORG.LIBREOFFICE.REGEX([.$A34];&quot;[^[:digit:]]&quot;;&quot;&quot;;&quot;g&quot;))*[.$B$21]+VALUE(ORG.LIBREOFFICE.REGEX([.G$22];&quot;[^[:digit:]]&quot;;&quot;&quot;;&quot;g&quot;))*[.$B$21])*[.$B$7]*([.$B$11]-[.$B$10])" office:value-type="float" office:value="463.32" calcext:value-type="float">
            <text:p>463</text:p>
          </table:table-cell>
          <table:table-cell table:style-name="ce12" table:formula="of:=2*(VALUE(ORG.LIBREOFFICE.REGEX([.$A49];&quot;[^[:digit:]]&quot;;&quot;&quot;;&quot;g&quot;))*VALUE(ORG.LIBREOFFICE.REGEX([.H$37];&quot;[^[:digit:]]&quot;;&quot;&quot;;&quot;g&quot;))+VALUE(ORG.LIBREOFFICE.REGEX([.$A34];&quot;[^[:digit:]]&quot;;&quot;&quot;;&quot;g&quot;))*[.$B$21]+VALUE(ORG.LIBREOFFICE.REGEX([.H$22];&quot;[^[:digit:]]&quot;;&quot;&quot;;&quot;g&quot;))*[.$B$21])*[.$B$7]*([.$B$11]-[.$B$10])" office:value-type="float" office:value="520.74" calcext:value-type="float">
            <text:p>521</text:p>
          </table:table-cell>
          <table:table-cell table:style-name="ce12" table:formula="of:=2*(VALUE(ORG.LIBREOFFICE.REGEX([.$A49];&quot;[^[:digit:]]&quot;;&quot;&quot;;&quot;g&quot;))*VALUE(ORG.LIBREOFFICE.REGEX([.I$37];&quot;[^[:digit:]]&quot;;&quot;&quot;;&quot;g&quot;))+VALUE(ORG.LIBREOFFICE.REGEX([.$A34];&quot;[^[:digit:]]&quot;;&quot;&quot;;&quot;g&quot;))*[.$B$21]+VALUE(ORG.LIBREOFFICE.REGEX([.I$22];&quot;[^[:digit:]]&quot;;&quot;&quot;;&quot;g&quot;))*[.$B$21])*[.$B$7]*([.$B$11]-[.$B$10])" office:value-type="float" office:value="578.16" calcext:value-type="float">
            <text:p>578</text:p>
          </table:table-cell>
          <table:table-cell table:style-name="ce12" table:formula="of:=2*(VALUE(ORG.LIBREOFFICE.REGEX([.$A49];&quot;[^[:digit:]]&quot;;&quot;&quot;;&quot;g&quot;))*VALUE(ORG.LIBREOFFICE.REGEX([.J$37];&quot;[^[:digit:]]&quot;;&quot;&quot;;&quot;g&quot;))+VALUE(ORG.LIBREOFFICE.REGEX([.$A34];&quot;[^[:digit:]]&quot;;&quot;&quot;;&quot;g&quot;))*[.$B$21]+VALUE(ORG.LIBREOFFICE.REGEX([.J$22];&quot;[^[:digit:]]&quot;;&quot;&quot;;&quot;g&quot;))*[.$B$21])*[.$B$7]*([.$B$11]-[.$B$10])" office:value-type="float" office:value="635.58" calcext:value-type="float">
            <text:p>636</text:p>
          </table:table-cell>
          <table:table-cell table:style-name="ce12" table:formula="of:=2*(VALUE(ORG.LIBREOFFICE.REGEX([.$A49];&quot;[^[:digit:]]&quot;;&quot;&quot;;&quot;g&quot;))*VALUE(ORG.LIBREOFFICE.REGEX([.K$37];&quot;[^[:digit:]]&quot;;&quot;&quot;;&quot;g&quot;))+VALUE(ORG.LIBREOFFICE.REGEX([.$A34];&quot;[^[:digit:]]&quot;;&quot;&quot;;&quot;g&quot;))*[.$B$21]+VALUE(ORG.LIBREOFFICE.REGEX([.K$22];&quot;[^[:digit:]]&quot;;&quot;&quot;;&quot;g&quot;))*[.$B$21])*[.$B$7]*([.$B$11]-[.$B$10])" office:value-type="float" office:value="693" calcext:value-type="float">
            <text:p>693</text:p>
          </table:table-cell>
          <table:table-cell table:style-name="ce12" table:formula="of:=2*(VALUE(ORG.LIBREOFFICE.REGEX([.$A49];&quot;[^[:digit:]]&quot;;&quot;&quot;;&quot;g&quot;))*VALUE(ORG.LIBREOFFICE.REGEX([.L$37];&quot;[^[:digit:]]&quot;;&quot;&quot;;&quot;g&quot;))+VALUE(ORG.LIBREOFFICE.REGEX([.$A34];&quot;[^[:digit:]]&quot;;&quot;&quot;;&quot;g&quot;))*[.$B$21]+VALUE(ORG.LIBREOFFICE.REGEX([.L$22];&quot;[^[:digit:]]&quot;;&quot;&quot;;&quot;g&quot;))*[.$B$21])*[.$B$7]*([.$B$11]-[.$B$10])" office:value-type="float" office:value="750.42" calcext:value-type="float">
            <text:p>750</text:p>
          </table:table-cell>
          <table:table-cell table:style-name="ce12" table:formula="of:=2*(VALUE(ORG.LIBREOFFICE.REGEX([.$A49];&quot;[^[:digit:]]&quot;;&quot;&quot;;&quot;g&quot;))*VALUE(ORG.LIBREOFFICE.REGEX([.M$37];&quot;[^[:digit:]]&quot;;&quot;&quot;;&quot;g&quot;))+VALUE(ORG.LIBREOFFICE.REGEX([.$A34];&quot;[^[:digit:]]&quot;;&quot;&quot;;&quot;g&quot;))*[.$B$21]+VALUE(ORG.LIBREOFFICE.REGEX([.M$22];&quot;[^[:digit:]]&quot;;&quot;&quot;;&quot;g&quot;))*[.$B$21])*[.$B$7]*([.$B$11]-[.$B$10])" office:value-type="float" office:value="807.84" calcext:value-type="float">
            <text:p>808</text:p>
          </table:table-cell>
          <table:table-cell table:style-name="ce13"/>
          <table:table-cell table:style-name="ce19" table:number-columns-repeated="12"/>
          <table:table-cell table:style-name="ce13"/>
          <table:table-cell table:number-columns-repeated="43"/>
          <table:table-cell table:style-name="ce7" table:number-columns-repeated="16314"/>
        </table:table-row>
        <table:table-row table:style-name="ro2" table:number-rows-repeated="2">
          <table:table-cell/>
          <table:table-cell table:style-name="ce13" table:number-columns-repeated="13"/>
          <table:table-cell/>
          <table:table-cell table:style-name="ce13" table:number-columns-repeated="12"/>
          <table:table-cell table:number-columns-repeated="43"/>
          <table:table-cell table:style-name="ce7" table:number-columns-repeated="16314"/>
        </table:table-row>
        <table:table-row table:style-name="ro4">
          <table:table-cell table:style-name="ce8" office:value-type="string" calcext:value-type="string">
            <text:p>Width/Length /m</text:p>
          </table:table-cell>
          <table:table-cell table:style-name="ce9" office:value-type="string" calcext:value-type="string">
            <text:p>Surface Area to Volume Ratio: Cuboid Length 1m</text:p>
          </table:table-cell>
          <table:table-cell table:style-name="ce9" office:value-type="string" calcext:value-type="string">
            <text:p>Surface Area to Volume Ratio: Cuboid Length 2m</text:p>
          </table:table-cell>
          <table:table-cell table:style-name="ce9" office:value-type="string" calcext:value-type="string">
            <text:p>Surface Area to Volume Ratio: Cuboid Length 3m</text:p>
          </table:table-cell>
          <table:table-cell table:style-name="ce9" office:value-type="string" calcext:value-type="string">
            <text:p>Surface Area to Volume Ratio: Cuboid Length 4m</text:p>
          </table:table-cell>
          <table:table-cell table:style-name="ce9" office:value-type="string" calcext:value-type="string">
            <text:p>Surface Area to Volume Ratio: Cuboid Length 5m</text:p>
          </table:table-cell>
          <table:table-cell table:style-name="ce9" office:value-type="string" calcext:value-type="string">
            <text:p>Surface Area to Volume Ratio: Cuboid Length 6m</text:p>
          </table:table-cell>
          <table:table-cell table:style-name="ce9" office:value-type="string" calcext:value-type="string">
            <text:p>Surface Area to Volume Ratio: Cuboid Length 7m</text:p>
          </table:table-cell>
          <table:table-cell table:style-name="ce9" office:value-type="string" calcext:value-type="string">
            <text:p>Surface Area to Volume Ratio: Cuboid Length 8m</text:p>
          </table:table-cell>
          <table:table-cell table:style-name="ce9" office:value-type="string" calcext:value-type="string">
            <text:p>Surface Area to Volume Ratio: Cuboid Length 9m</text:p>
          </table:table-cell>
          <table:table-cell table:style-name="ce9" office:value-type="string" calcext:value-type="string">
            <text:p>Surface Area to Volume Ratio: Cuboid Length 10m</text:p>
          </table:table-cell>
          <table:table-cell table:style-name="ce9" office:value-type="string" calcext:value-type="string">
            <text:p>Surface Area to Volume Ratio: Cuboid Length 11m</text:p>
          </table:table-cell>
          <table:table-cell table:style-name="ce9" office:value-type="string" calcext:value-type="string">
            <text:p>Surface Area to Volume Ratio: Cuboid Length 12m</text:p>
          </table:table-cell>
          <table:table-cell table:style-name="ce17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1m</text:p>
          </table:table-cell>
          <table:table-cell table:style-name="ce14" table:formula="of:=(2*((VALUE(ORG.LIBREOFFICE.REGEX([.$A53];&quot;[^[:digit:]]&quot;;&quot;&quot;;&quot;g&quot;)*VALUE(ORG.LIBREOFFICE.REGEX([.B$52];&quot;[^[:digit:]]&quot;;&quot;&quot;;&quot;g&quot;))+(VALUE(ORG.LIBREOFFICE.REGEX([.$A53];&quot;[^[:digit:]]&quot;;&quot;&quot;;&quot;g&quot;)*[.$B$21])+(VALUE(ORG.LIBREOFFICE.REGEX([.B$52];&quot;[^[:digit:]]&quot;;&quot;&quot;;&quot;g&quot;)*[.$B$21])))))))/((VALUE(ORG.LIBREOFFICE.REGEX([.$A53];&quot;[^[:digit:]]&quot;;&quot;&quot;;&quot;g&quot;)*VALUE(ORG.LIBREOFFICE.REGEX([.B$52];&quot;[^[:digit:]]&quot;;&quot;&quot;;&quot;g&quot;))*[.$B$21])))" office:value-type="float" office:value="4.8" calcext:value-type="float">
            <text:p>4.8</text:p>
          </table:table-cell>
          <table:table-cell table:style-name="ce14" table:formula="of:=(2*((VALUE(ORG.LIBREOFFICE.REGEX([.$A53];&quot;[^[:digit:]]&quot;;&quot;&quot;;&quot;g&quot;)*VALUE(ORG.LIBREOFFICE.REGEX([.C$52];&quot;[^[:digit:]]&quot;;&quot;&quot;;&quot;g&quot;))+(VALUE(ORG.LIBREOFFICE.REGEX([.$A53];&quot;[^[:digit:]]&quot;;&quot;&quot;;&quot;g&quot;)*[.$B$21])+(VALUE(ORG.LIBREOFFICE.REGEX([.C$52];&quot;[^[:digit:]]&quot;;&quot;&quot;;&quot;g&quot;)*[.$B$21])))))))/((VALUE(ORG.LIBREOFFICE.REGEX([.$A53];&quot;[^[:digit:]]&quot;;&quot;&quot;;&quot;g&quot;)*VALUE(ORG.LIBREOFFICE.REGEX([.C$52];&quot;[^[:digit:]]&quot;;&quot;&quot;;&quot;g&quot;))*[.$B$21])))" office:value-type="float" office:value="3.8" calcext:value-type="float">
            <text:p>3.8</text:p>
          </table:table-cell>
          <table:table-cell table:style-name="ce14" table:formula="of:=(2*((VALUE(ORG.LIBREOFFICE.REGEX([.$A53];&quot;[^[:digit:]]&quot;;&quot;&quot;;&quot;g&quot;)*VALUE(ORG.LIBREOFFICE.REGEX([.D$52];&quot;[^[:digit:]]&quot;;&quot;&quot;;&quot;g&quot;))+(VALUE(ORG.LIBREOFFICE.REGEX([.$A53];&quot;[^[:digit:]]&quot;;&quot;&quot;;&quot;g&quot;)*[.$B$21])+(VALUE(ORG.LIBREOFFICE.REGEX([.D$52];&quot;[^[:digit:]]&quot;;&quot;&quot;;&quot;g&quot;)*[.$B$21])))))))/((VALUE(ORG.LIBREOFFICE.REGEX([.$A53];&quot;[^[:digit:]]&quot;;&quot;&quot;;&quot;g&quot;)*VALUE(ORG.LIBREOFFICE.REGEX([.D$52];&quot;[^[:digit:]]&quot;;&quot;&quot;;&quot;g&quot;))*[.$B$21])))" office:value-type="float" office:value="3.46666666666667" calcext:value-type="float">
            <text:p>3.5</text:p>
          </table:table-cell>
          <table:table-cell table:style-name="ce14" table:formula="of:=(2*((VALUE(ORG.LIBREOFFICE.REGEX([.$A53];&quot;[^[:digit:]]&quot;;&quot;&quot;;&quot;g&quot;)*VALUE(ORG.LIBREOFFICE.REGEX([.E$52];&quot;[^[:digit:]]&quot;;&quot;&quot;;&quot;g&quot;))+(VALUE(ORG.LIBREOFFICE.REGEX([.$A53];&quot;[^[:digit:]]&quot;;&quot;&quot;;&quot;g&quot;)*[.$B$21])+(VALUE(ORG.LIBREOFFICE.REGEX([.E$52];&quot;[^[:digit:]]&quot;;&quot;&quot;;&quot;g&quot;)*[.$B$21])))))))/((VALUE(ORG.LIBREOFFICE.REGEX([.$A53];&quot;[^[:digit:]]&quot;;&quot;&quot;;&quot;g&quot;)*VALUE(ORG.LIBREOFFICE.REGEX([.E$52];&quot;[^[:digit:]]&quot;;&quot;&quot;;&quot;g&quot;))*[.$B$21])))" office:value-type="float" office:value="3.3" calcext:value-type="float">
            <text:p>3.3</text:p>
          </table:table-cell>
          <table:table-cell table:style-name="ce14" table:formula="of:=(2*((VALUE(ORG.LIBREOFFICE.REGEX([.$A53];&quot;[^[:digit:]]&quot;;&quot;&quot;;&quot;g&quot;)*VALUE(ORG.LIBREOFFICE.REGEX([.F$52];&quot;[^[:digit:]]&quot;;&quot;&quot;;&quot;g&quot;))+(VALUE(ORG.LIBREOFFICE.REGEX([.$A53];&quot;[^[:digit:]]&quot;;&quot;&quot;;&quot;g&quot;)*[.$B$21])+(VALUE(ORG.LIBREOFFICE.REGEX([.F$52];&quot;[^[:digit:]]&quot;;&quot;&quot;;&quot;g&quot;)*[.$B$21])))))))/((VALUE(ORG.LIBREOFFICE.REGEX([.$A53];&quot;[^[:digit:]]&quot;;&quot;&quot;;&quot;g&quot;)*VALUE(ORG.LIBREOFFICE.REGEX([.F$52];&quot;[^[:digit:]]&quot;;&quot;&quot;;&quot;g&quot;))*[.$B$21])))" office:value-type="float" office:value="3.2" calcext:value-type="float">
            <text:p>3.2</text:p>
          </table:table-cell>
          <table:table-cell table:style-name="ce14" table:formula="of:=(2*((VALUE(ORG.LIBREOFFICE.REGEX([.$A53];&quot;[^[:digit:]]&quot;;&quot;&quot;;&quot;g&quot;)*VALUE(ORG.LIBREOFFICE.REGEX([.G$52];&quot;[^[:digit:]]&quot;;&quot;&quot;;&quot;g&quot;))+(VALUE(ORG.LIBREOFFICE.REGEX([.$A53];&quot;[^[:digit:]]&quot;;&quot;&quot;;&quot;g&quot;)*[.$B$21])+(VALUE(ORG.LIBREOFFICE.REGEX([.G$52];&quot;[^[:digit:]]&quot;;&quot;&quot;;&quot;g&quot;)*[.$B$21])))))))/((VALUE(ORG.LIBREOFFICE.REGEX([.$A53];&quot;[^[:digit:]]&quot;;&quot;&quot;;&quot;g&quot;)*VALUE(ORG.LIBREOFFICE.REGEX([.G$52];&quot;[^[:digit:]]&quot;;&quot;&quot;;&quot;g&quot;))*[.$B$21])))" office:value-type="float" office:value="3.13333333333333" calcext:value-type="float">
            <text:p>3.1</text:p>
          </table:table-cell>
          <table:table-cell table:style-name="ce14" table:formula="of:=(2*((VALUE(ORG.LIBREOFFICE.REGEX([.$A53];&quot;[^[:digit:]]&quot;;&quot;&quot;;&quot;g&quot;)*VALUE(ORG.LIBREOFFICE.REGEX([.H$52];&quot;[^[:digit:]]&quot;;&quot;&quot;;&quot;g&quot;))+(VALUE(ORG.LIBREOFFICE.REGEX([.$A53];&quot;[^[:digit:]]&quot;;&quot;&quot;;&quot;g&quot;)*[.$B$21])+(VALUE(ORG.LIBREOFFICE.REGEX([.H$52];&quot;[^[:digit:]]&quot;;&quot;&quot;;&quot;g&quot;)*[.$B$21])))))))/((VALUE(ORG.LIBREOFFICE.REGEX([.$A53];&quot;[^[:digit:]]&quot;;&quot;&quot;;&quot;g&quot;)*VALUE(ORG.LIBREOFFICE.REGEX([.H$52];&quot;[^[:digit:]]&quot;;&quot;&quot;;&quot;g&quot;))*[.$B$21])))" office:value-type="float" office:value="3.08571428571429" calcext:value-type="float">
            <text:p>3.1</text:p>
          </table:table-cell>
          <table:table-cell table:style-name="ce14" table:formula="of:=(2*((VALUE(ORG.LIBREOFFICE.REGEX([.$A53];&quot;[^[:digit:]]&quot;;&quot;&quot;;&quot;g&quot;)*VALUE(ORG.LIBREOFFICE.REGEX([.I$52];&quot;[^[:digit:]]&quot;;&quot;&quot;;&quot;g&quot;))+(VALUE(ORG.LIBREOFFICE.REGEX([.$A53];&quot;[^[:digit:]]&quot;;&quot;&quot;;&quot;g&quot;)*[.$B$21])+(VALUE(ORG.LIBREOFFICE.REGEX([.I$52];&quot;[^[:digit:]]&quot;;&quot;&quot;;&quot;g&quot;)*[.$B$21])))))))/((VALUE(ORG.LIBREOFFICE.REGEX([.$A53];&quot;[^[:digit:]]&quot;;&quot;&quot;;&quot;g&quot;)*VALUE(ORG.LIBREOFFICE.REGEX([.I$52];&quot;[^[:digit:]]&quot;;&quot;&quot;;&quot;g&quot;))*[.$B$21])))" office:value-type="float" office:value="3.05" calcext:value-type="float">
            <text:p>3.1</text:p>
          </table:table-cell>
          <table:table-cell table:style-name="ce14" table:formula="of:=(2*((VALUE(ORG.LIBREOFFICE.REGEX([.$A53];&quot;[^[:digit:]]&quot;;&quot;&quot;;&quot;g&quot;)*VALUE(ORG.LIBREOFFICE.REGEX([.J$52];&quot;[^[:digit:]]&quot;;&quot;&quot;;&quot;g&quot;))+(VALUE(ORG.LIBREOFFICE.REGEX([.$A53];&quot;[^[:digit:]]&quot;;&quot;&quot;;&quot;g&quot;)*[.$B$21])+(VALUE(ORG.LIBREOFFICE.REGEX([.J$52];&quot;[^[:digit:]]&quot;;&quot;&quot;;&quot;g&quot;)*[.$B$21])))))))/((VALUE(ORG.LIBREOFFICE.REGEX([.$A53];&quot;[^[:digit:]]&quot;;&quot;&quot;;&quot;g&quot;)*VALUE(ORG.LIBREOFFICE.REGEX([.J$52];&quot;[^[:digit:]]&quot;;&quot;&quot;;&quot;g&quot;))*[.$B$21])))" office:value-type="float" office:value="3.02222222222222" calcext:value-type="float">
            <text:p>3.0</text:p>
          </table:table-cell>
          <table:table-cell table:style-name="ce14" table:formula="of:=(2*((VALUE(ORG.LIBREOFFICE.REGEX([.$A53];&quot;[^[:digit:]]&quot;;&quot;&quot;;&quot;g&quot;)*VALUE(ORG.LIBREOFFICE.REGEX([.K$52];&quot;[^[:digit:]]&quot;;&quot;&quot;;&quot;g&quot;))+(VALUE(ORG.LIBREOFFICE.REGEX([.$A53];&quot;[^[:digit:]]&quot;;&quot;&quot;;&quot;g&quot;)*[.$B$21])+(VALUE(ORG.LIBREOFFICE.REGEX([.K$52];&quot;[^[:digit:]]&quot;;&quot;&quot;;&quot;g&quot;)*[.$B$21])))))))/((VALUE(ORG.LIBREOFFICE.REGEX([.$A53];&quot;[^[:digit:]]&quot;;&quot;&quot;;&quot;g&quot;)*VALUE(ORG.LIBREOFFICE.REGEX([.K$52];&quot;[^[:digit:]]&quot;;&quot;&quot;;&quot;g&quot;))*[.$B$21])))" office:value-type="float" office:value="3" calcext:value-type="float">
            <text:p>3.0</text:p>
          </table:table-cell>
          <table:table-cell table:style-name="ce14" table:formula="of:=(2*((VALUE(ORG.LIBREOFFICE.REGEX([.$A53];&quot;[^[:digit:]]&quot;;&quot;&quot;;&quot;g&quot;)*VALUE(ORG.LIBREOFFICE.REGEX([.L$52];&quot;[^[:digit:]]&quot;;&quot;&quot;;&quot;g&quot;))+(VALUE(ORG.LIBREOFFICE.REGEX([.$A53];&quot;[^[:digit:]]&quot;;&quot;&quot;;&quot;g&quot;)*[.$B$21])+(VALUE(ORG.LIBREOFFICE.REGEX([.L$52];&quot;[^[:digit:]]&quot;;&quot;&quot;;&quot;g&quot;)*[.$B$21])))))))/((VALUE(ORG.LIBREOFFICE.REGEX([.$A53];&quot;[^[:digit:]]&quot;;&quot;&quot;;&quot;g&quot;)*VALUE(ORG.LIBREOFFICE.REGEX([.L$52];&quot;[^[:digit:]]&quot;;&quot;&quot;;&quot;g&quot;))*[.$B$21])))" office:value-type="float" office:value="2.98181818181818" calcext:value-type="float">
            <text:p>3.0</text:p>
          </table:table-cell>
          <table:table-cell table:style-name="ce14" table:formula="of:=(2*((VALUE(ORG.LIBREOFFICE.REGEX([.$A53];&quot;[^[:digit:]]&quot;;&quot;&quot;;&quot;g&quot;)*VALUE(ORG.LIBREOFFICE.REGEX([.M$52];&quot;[^[:digit:]]&quot;;&quot;&quot;;&quot;g&quot;))+(VALUE(ORG.LIBREOFFICE.REGEX([.$A53];&quot;[^[:digit:]]&quot;;&quot;&quot;;&quot;g&quot;)*[.$B$21])+(VALUE(ORG.LIBREOFFICE.REGEX([.M$52];&quot;[^[:digit:]]&quot;;&quot;&quot;;&quot;g&quot;)*[.$B$21])))))))/((VALUE(ORG.LIBREOFFICE.REGEX([.$A53];&quot;[^[:digit:]]&quot;;&quot;&quot;;&quot;g&quot;)*VALUE(ORG.LIBREOFFICE.REGEX([.M$52];&quot;[^[:digit:]]&quot;;&quot;&quot;;&quot;g&quot;))*[.$B$21])))" office:value-type="float" office:value="2.96666666666667" calcext:value-type="float">
            <text:p>3.0</text:p>
          </table:table-cell>
          <table:table-cell table:style-name="ce18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2m</text:p>
          </table:table-cell>
          <table:table-cell table:style-name="ce14" table:formula="of:=(2*((VALUE(ORG.LIBREOFFICE.REGEX([.$A54];&quot;[^[:digit:]]&quot;;&quot;&quot;;&quot;g&quot;)*VALUE(ORG.LIBREOFFICE.REGEX([.B$52];&quot;[^[:digit:]]&quot;;&quot;&quot;;&quot;g&quot;))+(VALUE(ORG.LIBREOFFICE.REGEX([.$A54];&quot;[^[:digit:]]&quot;;&quot;&quot;;&quot;g&quot;)*[.$B$21])+(VALUE(ORG.LIBREOFFICE.REGEX([.B$52];&quot;[^[:digit:]]&quot;;&quot;&quot;;&quot;g&quot;)*[.$B$21])))))))/((VALUE(ORG.LIBREOFFICE.REGEX([.$A54];&quot;[^[:digit:]]&quot;;&quot;&quot;;&quot;g&quot;)*VALUE(ORG.LIBREOFFICE.REGEX([.B$52];&quot;[^[:digit:]]&quot;;&quot;&quot;;&quot;g&quot;))*[.$B$21])))" office:value-type="float" office:value="3.8" calcext:value-type="float">
            <text:p>3.8</text:p>
          </table:table-cell>
          <table:table-cell table:style-name="ce14" table:formula="of:=(2*((VALUE(ORG.LIBREOFFICE.REGEX([.$A54];&quot;[^[:digit:]]&quot;;&quot;&quot;;&quot;g&quot;)*VALUE(ORG.LIBREOFFICE.REGEX([.C$52];&quot;[^[:digit:]]&quot;;&quot;&quot;;&quot;g&quot;))+(VALUE(ORG.LIBREOFFICE.REGEX([.$A54];&quot;[^[:digit:]]&quot;;&quot;&quot;;&quot;g&quot;)*[.$B$21])+(VALUE(ORG.LIBREOFFICE.REGEX([.C$52];&quot;[^[:digit:]]&quot;;&quot;&quot;;&quot;g&quot;)*[.$B$21])))))))/((VALUE(ORG.LIBREOFFICE.REGEX([.$A54];&quot;[^[:digit:]]&quot;;&quot;&quot;;&quot;g&quot;)*VALUE(ORG.LIBREOFFICE.REGEX([.C$52];&quot;[^[:digit:]]&quot;;&quot;&quot;;&quot;g&quot;))*[.$B$21])))" office:value-type="float" office:value="2.8" calcext:value-type="float">
            <text:p>2.8</text:p>
          </table:table-cell>
          <table:table-cell table:style-name="ce14" table:formula="of:=(2*((VALUE(ORG.LIBREOFFICE.REGEX([.$A54];&quot;[^[:digit:]]&quot;;&quot;&quot;;&quot;g&quot;)*VALUE(ORG.LIBREOFFICE.REGEX([.D$52];&quot;[^[:digit:]]&quot;;&quot;&quot;;&quot;g&quot;))+(VALUE(ORG.LIBREOFFICE.REGEX([.$A54];&quot;[^[:digit:]]&quot;;&quot;&quot;;&quot;g&quot;)*[.$B$21])+(VALUE(ORG.LIBREOFFICE.REGEX([.D$52];&quot;[^[:digit:]]&quot;;&quot;&quot;;&quot;g&quot;)*[.$B$21])))))))/((VALUE(ORG.LIBREOFFICE.REGEX([.$A54];&quot;[^[:digit:]]&quot;;&quot;&quot;;&quot;g&quot;)*VALUE(ORG.LIBREOFFICE.REGEX([.D$52];&quot;[^[:digit:]]&quot;;&quot;&quot;;&quot;g&quot;))*[.$B$21])))" office:value-type="float" office:value="2.46666666666667" calcext:value-type="float">
            <text:p>2.5</text:p>
          </table:table-cell>
          <table:table-cell table:style-name="ce14" table:formula="of:=(2*((VALUE(ORG.LIBREOFFICE.REGEX([.$A54];&quot;[^[:digit:]]&quot;;&quot;&quot;;&quot;g&quot;)*VALUE(ORG.LIBREOFFICE.REGEX([.E$52];&quot;[^[:digit:]]&quot;;&quot;&quot;;&quot;g&quot;))+(VALUE(ORG.LIBREOFFICE.REGEX([.$A54];&quot;[^[:digit:]]&quot;;&quot;&quot;;&quot;g&quot;)*[.$B$21])+(VALUE(ORG.LIBREOFFICE.REGEX([.E$52];&quot;[^[:digit:]]&quot;;&quot;&quot;;&quot;g&quot;)*[.$B$21])))))))/((VALUE(ORG.LIBREOFFICE.REGEX([.$A54];&quot;[^[:digit:]]&quot;;&quot;&quot;;&quot;g&quot;)*VALUE(ORG.LIBREOFFICE.REGEX([.E$52];&quot;[^[:digit:]]&quot;;&quot;&quot;;&quot;g&quot;))*[.$B$21])))" office:value-type="float" office:value="2.3" calcext:value-type="float">
            <text:p>2.3</text:p>
          </table:table-cell>
          <table:table-cell table:style-name="ce14" table:formula="of:=(2*((VALUE(ORG.LIBREOFFICE.REGEX([.$A54];&quot;[^[:digit:]]&quot;;&quot;&quot;;&quot;g&quot;)*VALUE(ORG.LIBREOFFICE.REGEX([.F$52];&quot;[^[:digit:]]&quot;;&quot;&quot;;&quot;g&quot;))+(VALUE(ORG.LIBREOFFICE.REGEX([.$A54];&quot;[^[:digit:]]&quot;;&quot;&quot;;&quot;g&quot;)*[.$B$21])+(VALUE(ORG.LIBREOFFICE.REGEX([.F$52];&quot;[^[:digit:]]&quot;;&quot;&quot;;&quot;g&quot;)*[.$B$21])))))))/((VALUE(ORG.LIBREOFFICE.REGEX([.$A54];&quot;[^[:digit:]]&quot;;&quot;&quot;;&quot;g&quot;)*VALUE(ORG.LIBREOFFICE.REGEX([.F$52];&quot;[^[:digit:]]&quot;;&quot;&quot;;&quot;g&quot;))*[.$B$21])))" office:value-type="float" office:value="2.2" calcext:value-type="float">
            <text:p>2.2</text:p>
          </table:table-cell>
          <table:table-cell table:style-name="ce14" table:formula="of:=(2*((VALUE(ORG.LIBREOFFICE.REGEX([.$A54];&quot;[^[:digit:]]&quot;;&quot;&quot;;&quot;g&quot;)*VALUE(ORG.LIBREOFFICE.REGEX([.G$52];&quot;[^[:digit:]]&quot;;&quot;&quot;;&quot;g&quot;))+(VALUE(ORG.LIBREOFFICE.REGEX([.$A54];&quot;[^[:digit:]]&quot;;&quot;&quot;;&quot;g&quot;)*[.$B$21])+(VALUE(ORG.LIBREOFFICE.REGEX([.G$52];&quot;[^[:digit:]]&quot;;&quot;&quot;;&quot;g&quot;)*[.$B$21])))))))/((VALUE(ORG.LIBREOFFICE.REGEX([.$A54];&quot;[^[:digit:]]&quot;;&quot;&quot;;&quot;g&quot;)*VALUE(ORG.LIBREOFFICE.REGEX([.G$52];&quot;[^[:digit:]]&quot;;&quot;&quot;;&quot;g&quot;))*[.$B$21])))" office:value-type="float" office:value="2.13333333333333" calcext:value-type="float">
            <text:p>2.1</text:p>
          </table:table-cell>
          <table:table-cell table:style-name="ce14" table:formula="of:=(2*((VALUE(ORG.LIBREOFFICE.REGEX([.$A54];&quot;[^[:digit:]]&quot;;&quot;&quot;;&quot;g&quot;)*VALUE(ORG.LIBREOFFICE.REGEX([.H$52];&quot;[^[:digit:]]&quot;;&quot;&quot;;&quot;g&quot;))+(VALUE(ORG.LIBREOFFICE.REGEX([.$A54];&quot;[^[:digit:]]&quot;;&quot;&quot;;&quot;g&quot;)*[.$B$21])+(VALUE(ORG.LIBREOFFICE.REGEX([.H$52];&quot;[^[:digit:]]&quot;;&quot;&quot;;&quot;g&quot;)*[.$B$21])))))))/((VALUE(ORG.LIBREOFFICE.REGEX([.$A54];&quot;[^[:digit:]]&quot;;&quot;&quot;;&quot;g&quot;)*VALUE(ORG.LIBREOFFICE.REGEX([.H$52];&quot;[^[:digit:]]&quot;;&quot;&quot;;&quot;g&quot;))*[.$B$21])))" office:value-type="float" office:value="2.08571428571429" calcext:value-type="float">
            <text:p>2.1</text:p>
          </table:table-cell>
          <table:table-cell table:style-name="ce14" table:formula="of:=(2*((VALUE(ORG.LIBREOFFICE.REGEX([.$A54];&quot;[^[:digit:]]&quot;;&quot;&quot;;&quot;g&quot;)*VALUE(ORG.LIBREOFFICE.REGEX([.I$52];&quot;[^[:digit:]]&quot;;&quot;&quot;;&quot;g&quot;))+(VALUE(ORG.LIBREOFFICE.REGEX([.$A54];&quot;[^[:digit:]]&quot;;&quot;&quot;;&quot;g&quot;)*[.$B$21])+(VALUE(ORG.LIBREOFFICE.REGEX([.I$52];&quot;[^[:digit:]]&quot;;&quot;&quot;;&quot;g&quot;)*[.$B$21])))))))/((VALUE(ORG.LIBREOFFICE.REGEX([.$A54];&quot;[^[:digit:]]&quot;;&quot;&quot;;&quot;g&quot;)*VALUE(ORG.LIBREOFFICE.REGEX([.I$52];&quot;[^[:digit:]]&quot;;&quot;&quot;;&quot;g&quot;))*[.$B$21])))" office:value-type="float" office:value="2.05" calcext:value-type="float">
            <text:p>2.1</text:p>
          </table:table-cell>
          <table:table-cell table:style-name="ce14" table:formula="of:=(2*((VALUE(ORG.LIBREOFFICE.REGEX([.$A54];&quot;[^[:digit:]]&quot;;&quot;&quot;;&quot;g&quot;)*VALUE(ORG.LIBREOFFICE.REGEX([.J$52];&quot;[^[:digit:]]&quot;;&quot;&quot;;&quot;g&quot;))+(VALUE(ORG.LIBREOFFICE.REGEX([.$A54];&quot;[^[:digit:]]&quot;;&quot;&quot;;&quot;g&quot;)*[.$B$21])+(VALUE(ORG.LIBREOFFICE.REGEX([.J$52];&quot;[^[:digit:]]&quot;;&quot;&quot;;&quot;g&quot;)*[.$B$21])))))))/((VALUE(ORG.LIBREOFFICE.REGEX([.$A54];&quot;[^[:digit:]]&quot;;&quot;&quot;;&quot;g&quot;)*VALUE(ORG.LIBREOFFICE.REGEX([.J$52];&quot;[^[:digit:]]&quot;;&quot;&quot;;&quot;g&quot;))*[.$B$21])))" office:value-type="float" office:value="2.02222222222222" calcext:value-type="float">
            <text:p>2.0</text:p>
          </table:table-cell>
          <table:table-cell table:style-name="ce14" table:formula="of:=(2*((VALUE(ORG.LIBREOFFICE.REGEX([.$A54];&quot;[^[:digit:]]&quot;;&quot;&quot;;&quot;g&quot;)*VALUE(ORG.LIBREOFFICE.REGEX([.K$52];&quot;[^[:digit:]]&quot;;&quot;&quot;;&quot;g&quot;))+(VALUE(ORG.LIBREOFFICE.REGEX([.$A54];&quot;[^[:digit:]]&quot;;&quot;&quot;;&quot;g&quot;)*[.$B$21])+(VALUE(ORG.LIBREOFFICE.REGEX([.K$52];&quot;[^[:digit:]]&quot;;&quot;&quot;;&quot;g&quot;)*[.$B$21])))))))/((VALUE(ORG.LIBREOFFICE.REGEX([.$A54];&quot;[^[:digit:]]&quot;;&quot;&quot;;&quot;g&quot;)*VALUE(ORG.LIBREOFFICE.REGEX([.K$52];&quot;[^[:digit:]]&quot;;&quot;&quot;;&quot;g&quot;))*[.$B$21])))" office:value-type="float" office:value="2" calcext:value-type="float">
            <text:p>2.0</text:p>
          </table:table-cell>
          <table:table-cell table:style-name="ce14" table:formula="of:=(2*((VALUE(ORG.LIBREOFFICE.REGEX([.$A54];&quot;[^[:digit:]]&quot;;&quot;&quot;;&quot;g&quot;)*VALUE(ORG.LIBREOFFICE.REGEX([.L$52];&quot;[^[:digit:]]&quot;;&quot;&quot;;&quot;g&quot;))+(VALUE(ORG.LIBREOFFICE.REGEX([.$A54];&quot;[^[:digit:]]&quot;;&quot;&quot;;&quot;g&quot;)*[.$B$21])+(VALUE(ORG.LIBREOFFICE.REGEX([.L$52];&quot;[^[:digit:]]&quot;;&quot;&quot;;&quot;g&quot;)*[.$B$21])))))))/((VALUE(ORG.LIBREOFFICE.REGEX([.$A54];&quot;[^[:digit:]]&quot;;&quot;&quot;;&quot;g&quot;)*VALUE(ORG.LIBREOFFICE.REGEX([.L$52];&quot;[^[:digit:]]&quot;;&quot;&quot;;&quot;g&quot;))*[.$B$21])))" office:value-type="float" office:value="1.98181818181818" calcext:value-type="float">
            <text:p>2.0</text:p>
          </table:table-cell>
          <table:table-cell table:style-name="ce14" table:formula="of:=(2*((VALUE(ORG.LIBREOFFICE.REGEX([.$A54];&quot;[^[:digit:]]&quot;;&quot;&quot;;&quot;g&quot;)*VALUE(ORG.LIBREOFFICE.REGEX([.M$52];&quot;[^[:digit:]]&quot;;&quot;&quot;;&quot;g&quot;))+(VALUE(ORG.LIBREOFFICE.REGEX([.$A54];&quot;[^[:digit:]]&quot;;&quot;&quot;;&quot;g&quot;)*[.$B$21])+(VALUE(ORG.LIBREOFFICE.REGEX([.M$52];&quot;[^[:digit:]]&quot;;&quot;&quot;;&quot;g&quot;)*[.$B$21])))))))/((VALUE(ORG.LIBREOFFICE.REGEX([.$A54];&quot;[^[:digit:]]&quot;;&quot;&quot;;&quot;g&quot;)*VALUE(ORG.LIBREOFFICE.REGEX([.M$52];&quot;[^[:digit:]]&quot;;&quot;&quot;;&quot;g&quot;))*[.$B$21])))" office:value-type="float" office:value="1.96666666666667" calcext:value-type="float">
            <text:p>2.0</text:p>
          </table:table-cell>
          <table:table-cell table:style-name="ce18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3m</text:p>
          </table:table-cell>
          <table:table-cell table:style-name="ce14" table:formula="of:=(2*((VALUE(ORG.LIBREOFFICE.REGEX([.$A55];&quot;[^[:digit:]]&quot;;&quot;&quot;;&quot;g&quot;)*VALUE(ORG.LIBREOFFICE.REGEX([.B$52];&quot;[^[:digit:]]&quot;;&quot;&quot;;&quot;g&quot;))+(VALUE(ORG.LIBREOFFICE.REGEX([.$A55];&quot;[^[:digit:]]&quot;;&quot;&quot;;&quot;g&quot;)*[.$B$21])+(VALUE(ORG.LIBREOFFICE.REGEX([.B$52];&quot;[^[:digit:]]&quot;;&quot;&quot;;&quot;g&quot;)*[.$B$21])))))))/((VALUE(ORG.LIBREOFFICE.REGEX([.$A55];&quot;[^[:digit:]]&quot;;&quot;&quot;;&quot;g&quot;)*VALUE(ORG.LIBREOFFICE.REGEX([.B$52];&quot;[^[:digit:]]&quot;;&quot;&quot;;&quot;g&quot;))*[.$B$21])))" office:value-type="float" office:value="3.46666666666667" calcext:value-type="float">
            <text:p>3.5</text:p>
          </table:table-cell>
          <table:table-cell table:style-name="ce14" table:formula="of:=(2*((VALUE(ORG.LIBREOFFICE.REGEX([.$A55];&quot;[^[:digit:]]&quot;;&quot;&quot;;&quot;g&quot;)*VALUE(ORG.LIBREOFFICE.REGEX([.C$52];&quot;[^[:digit:]]&quot;;&quot;&quot;;&quot;g&quot;))+(VALUE(ORG.LIBREOFFICE.REGEX([.$A55];&quot;[^[:digit:]]&quot;;&quot;&quot;;&quot;g&quot;)*[.$B$21])+(VALUE(ORG.LIBREOFFICE.REGEX([.C$52];&quot;[^[:digit:]]&quot;;&quot;&quot;;&quot;g&quot;)*[.$B$21])))))))/((VALUE(ORG.LIBREOFFICE.REGEX([.$A55];&quot;[^[:digit:]]&quot;;&quot;&quot;;&quot;g&quot;)*VALUE(ORG.LIBREOFFICE.REGEX([.C$52];&quot;[^[:digit:]]&quot;;&quot;&quot;;&quot;g&quot;))*[.$B$21])))" office:value-type="float" office:value="2.46666666666667" calcext:value-type="float">
            <text:p>2.5</text:p>
          </table:table-cell>
          <table:table-cell table:style-name="ce14" table:formula="of:=(2*((VALUE(ORG.LIBREOFFICE.REGEX([.$A55];&quot;[^[:digit:]]&quot;;&quot;&quot;;&quot;g&quot;)*VALUE(ORG.LIBREOFFICE.REGEX([.D$52];&quot;[^[:digit:]]&quot;;&quot;&quot;;&quot;g&quot;))+(VALUE(ORG.LIBREOFFICE.REGEX([.$A55];&quot;[^[:digit:]]&quot;;&quot;&quot;;&quot;g&quot;)*[.$B$21])+(VALUE(ORG.LIBREOFFICE.REGEX([.D$52];&quot;[^[:digit:]]&quot;;&quot;&quot;;&quot;g&quot;)*[.$B$21])))))))/((VALUE(ORG.LIBREOFFICE.REGEX([.$A55];&quot;[^[:digit:]]&quot;;&quot;&quot;;&quot;g&quot;)*VALUE(ORG.LIBREOFFICE.REGEX([.D$52];&quot;[^[:digit:]]&quot;;&quot;&quot;;&quot;g&quot;))*[.$B$21])))" office:value-type="float" office:value="2.13333333333333" calcext:value-type="float">
            <text:p>2.1</text:p>
          </table:table-cell>
          <table:table-cell table:style-name="ce14" table:formula="of:=(2*((VALUE(ORG.LIBREOFFICE.REGEX([.$A55];&quot;[^[:digit:]]&quot;;&quot;&quot;;&quot;g&quot;)*VALUE(ORG.LIBREOFFICE.REGEX([.E$52];&quot;[^[:digit:]]&quot;;&quot;&quot;;&quot;g&quot;))+(VALUE(ORG.LIBREOFFICE.REGEX([.$A55];&quot;[^[:digit:]]&quot;;&quot;&quot;;&quot;g&quot;)*[.$B$21])+(VALUE(ORG.LIBREOFFICE.REGEX([.E$52];&quot;[^[:digit:]]&quot;;&quot;&quot;;&quot;g&quot;)*[.$B$21])))))))/((VALUE(ORG.LIBREOFFICE.REGEX([.$A55];&quot;[^[:digit:]]&quot;;&quot;&quot;;&quot;g&quot;)*VALUE(ORG.LIBREOFFICE.REGEX([.E$52];&quot;[^[:digit:]]&quot;;&quot;&quot;;&quot;g&quot;))*[.$B$21])))" office:value-type="float" office:value="1.96666666666667" calcext:value-type="float">
            <text:p>2.0</text:p>
          </table:table-cell>
          <table:table-cell table:style-name="ce14" table:formula="of:=(2*((VALUE(ORG.LIBREOFFICE.REGEX([.$A55];&quot;[^[:digit:]]&quot;;&quot;&quot;;&quot;g&quot;)*VALUE(ORG.LIBREOFFICE.REGEX([.F$52];&quot;[^[:digit:]]&quot;;&quot;&quot;;&quot;g&quot;))+(VALUE(ORG.LIBREOFFICE.REGEX([.$A55];&quot;[^[:digit:]]&quot;;&quot;&quot;;&quot;g&quot;)*[.$B$21])+(VALUE(ORG.LIBREOFFICE.REGEX([.F$52];&quot;[^[:digit:]]&quot;;&quot;&quot;;&quot;g&quot;)*[.$B$21])))))))/((VALUE(ORG.LIBREOFFICE.REGEX([.$A55];&quot;[^[:digit:]]&quot;;&quot;&quot;;&quot;g&quot;)*VALUE(ORG.LIBREOFFICE.REGEX([.F$52];&quot;[^[:digit:]]&quot;;&quot;&quot;;&quot;g&quot;))*[.$B$21])))" office:value-type="float" office:value="1.86666666666667" calcext:value-type="float">
            <text:p>1.9</text:p>
          </table:table-cell>
          <table:table-cell table:style-name="ce14" table:formula="of:=(2*((VALUE(ORG.LIBREOFFICE.REGEX([.$A55];&quot;[^[:digit:]]&quot;;&quot;&quot;;&quot;g&quot;)*VALUE(ORG.LIBREOFFICE.REGEX([.G$52];&quot;[^[:digit:]]&quot;;&quot;&quot;;&quot;g&quot;))+(VALUE(ORG.LIBREOFFICE.REGEX([.$A55];&quot;[^[:digit:]]&quot;;&quot;&quot;;&quot;g&quot;)*[.$B$21])+(VALUE(ORG.LIBREOFFICE.REGEX([.G$52];&quot;[^[:digit:]]&quot;;&quot;&quot;;&quot;g&quot;)*[.$B$21])))))))/((VALUE(ORG.LIBREOFFICE.REGEX([.$A55];&quot;[^[:digit:]]&quot;;&quot;&quot;;&quot;g&quot;)*VALUE(ORG.LIBREOFFICE.REGEX([.G$52];&quot;[^[:digit:]]&quot;;&quot;&quot;;&quot;g&quot;))*[.$B$21])))" office:value-type="float" office:value="1.8" calcext:value-type="float">
            <text:p>1.8</text:p>
          </table:table-cell>
          <table:table-cell table:style-name="ce14" table:formula="of:=(2*((VALUE(ORG.LIBREOFFICE.REGEX([.$A55];&quot;[^[:digit:]]&quot;;&quot;&quot;;&quot;g&quot;)*VALUE(ORG.LIBREOFFICE.REGEX([.H$52];&quot;[^[:digit:]]&quot;;&quot;&quot;;&quot;g&quot;))+(VALUE(ORG.LIBREOFFICE.REGEX([.$A55];&quot;[^[:digit:]]&quot;;&quot;&quot;;&quot;g&quot;)*[.$B$21])+(VALUE(ORG.LIBREOFFICE.REGEX([.H$52];&quot;[^[:digit:]]&quot;;&quot;&quot;;&quot;g&quot;)*[.$B$21])))))))/((VALUE(ORG.LIBREOFFICE.REGEX([.$A55];&quot;[^[:digit:]]&quot;;&quot;&quot;;&quot;g&quot;)*VALUE(ORG.LIBREOFFICE.REGEX([.H$52];&quot;[^[:digit:]]&quot;;&quot;&quot;;&quot;g&quot;))*[.$B$21])))" office:value-type="float" office:value="1.75238095238095" calcext:value-type="float">
            <text:p>1.8</text:p>
          </table:table-cell>
          <table:table-cell table:style-name="ce14" table:formula="of:=(2*((VALUE(ORG.LIBREOFFICE.REGEX([.$A55];&quot;[^[:digit:]]&quot;;&quot;&quot;;&quot;g&quot;)*VALUE(ORG.LIBREOFFICE.REGEX([.I$52];&quot;[^[:digit:]]&quot;;&quot;&quot;;&quot;g&quot;))+(VALUE(ORG.LIBREOFFICE.REGEX([.$A55];&quot;[^[:digit:]]&quot;;&quot;&quot;;&quot;g&quot;)*[.$B$21])+(VALUE(ORG.LIBREOFFICE.REGEX([.I$52];&quot;[^[:digit:]]&quot;;&quot;&quot;;&quot;g&quot;)*[.$B$21])))))))/((VALUE(ORG.LIBREOFFICE.REGEX([.$A55];&quot;[^[:digit:]]&quot;;&quot;&quot;;&quot;g&quot;)*VALUE(ORG.LIBREOFFICE.REGEX([.I$52];&quot;[^[:digit:]]&quot;;&quot;&quot;;&quot;g&quot;))*[.$B$21])))" office:value-type="float" office:value="1.71666666666667" calcext:value-type="float">
            <text:p>1.7</text:p>
          </table:table-cell>
          <table:table-cell table:style-name="ce14" table:formula="of:=(2*((VALUE(ORG.LIBREOFFICE.REGEX([.$A55];&quot;[^[:digit:]]&quot;;&quot;&quot;;&quot;g&quot;)*VALUE(ORG.LIBREOFFICE.REGEX([.J$52];&quot;[^[:digit:]]&quot;;&quot;&quot;;&quot;g&quot;))+(VALUE(ORG.LIBREOFFICE.REGEX([.$A55];&quot;[^[:digit:]]&quot;;&quot;&quot;;&quot;g&quot;)*[.$B$21])+(VALUE(ORG.LIBREOFFICE.REGEX([.J$52];&quot;[^[:digit:]]&quot;;&quot;&quot;;&quot;g&quot;)*[.$B$21])))))))/((VALUE(ORG.LIBREOFFICE.REGEX([.$A55];&quot;[^[:digit:]]&quot;;&quot;&quot;;&quot;g&quot;)*VALUE(ORG.LIBREOFFICE.REGEX([.J$52];&quot;[^[:digit:]]&quot;;&quot;&quot;;&quot;g&quot;))*[.$B$21])))" office:value-type="float" office:value="1.68888888888889" calcext:value-type="float">
            <text:p>1.7</text:p>
          </table:table-cell>
          <table:table-cell table:style-name="ce14" table:formula="of:=(2*((VALUE(ORG.LIBREOFFICE.REGEX([.$A55];&quot;[^[:digit:]]&quot;;&quot;&quot;;&quot;g&quot;)*VALUE(ORG.LIBREOFFICE.REGEX([.K$52];&quot;[^[:digit:]]&quot;;&quot;&quot;;&quot;g&quot;))+(VALUE(ORG.LIBREOFFICE.REGEX([.$A55];&quot;[^[:digit:]]&quot;;&quot;&quot;;&quot;g&quot;)*[.$B$21])+(VALUE(ORG.LIBREOFFICE.REGEX([.K$52];&quot;[^[:digit:]]&quot;;&quot;&quot;;&quot;g&quot;)*[.$B$21])))))))/((VALUE(ORG.LIBREOFFICE.REGEX([.$A55];&quot;[^[:digit:]]&quot;;&quot;&quot;;&quot;g&quot;)*VALUE(ORG.LIBREOFFICE.REGEX([.K$52];&quot;[^[:digit:]]&quot;;&quot;&quot;;&quot;g&quot;))*[.$B$21])))" office:value-type="float" office:value="1.66666666666667" calcext:value-type="float">
            <text:p>1.7</text:p>
          </table:table-cell>
          <table:table-cell table:style-name="ce14" table:formula="of:=(2*((VALUE(ORG.LIBREOFFICE.REGEX([.$A55];&quot;[^[:digit:]]&quot;;&quot;&quot;;&quot;g&quot;)*VALUE(ORG.LIBREOFFICE.REGEX([.L$52];&quot;[^[:digit:]]&quot;;&quot;&quot;;&quot;g&quot;))+(VALUE(ORG.LIBREOFFICE.REGEX([.$A55];&quot;[^[:digit:]]&quot;;&quot;&quot;;&quot;g&quot;)*[.$B$21])+(VALUE(ORG.LIBREOFFICE.REGEX([.L$52];&quot;[^[:digit:]]&quot;;&quot;&quot;;&quot;g&quot;)*[.$B$21])))))))/((VALUE(ORG.LIBREOFFICE.REGEX([.$A55];&quot;[^[:digit:]]&quot;;&quot;&quot;;&quot;g&quot;)*VALUE(ORG.LIBREOFFICE.REGEX([.L$52];&quot;[^[:digit:]]&quot;;&quot;&quot;;&quot;g&quot;))*[.$B$21])))" office:value-type="float" office:value="1.64848484848485" calcext:value-type="float">
            <text:p>1.6</text:p>
          </table:table-cell>
          <table:table-cell table:style-name="ce14" table:formula="of:=(2*((VALUE(ORG.LIBREOFFICE.REGEX([.$A55];&quot;[^[:digit:]]&quot;;&quot;&quot;;&quot;g&quot;)*VALUE(ORG.LIBREOFFICE.REGEX([.M$52];&quot;[^[:digit:]]&quot;;&quot;&quot;;&quot;g&quot;))+(VALUE(ORG.LIBREOFFICE.REGEX([.$A55];&quot;[^[:digit:]]&quot;;&quot;&quot;;&quot;g&quot;)*[.$B$21])+(VALUE(ORG.LIBREOFFICE.REGEX([.M$52];&quot;[^[:digit:]]&quot;;&quot;&quot;;&quot;g&quot;)*[.$B$21])))))))/((VALUE(ORG.LIBREOFFICE.REGEX([.$A55];&quot;[^[:digit:]]&quot;;&quot;&quot;;&quot;g&quot;)*VALUE(ORG.LIBREOFFICE.REGEX([.M$52];&quot;[^[:digit:]]&quot;;&quot;&quot;;&quot;g&quot;))*[.$B$21])))" office:value-type="float" office:value="1.63333333333333" calcext:value-type="float">
            <text:p>1.6</text:p>
          </table:table-cell>
          <table:table-cell table:style-name="ce18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4m</text:p>
          </table:table-cell>
          <table:table-cell table:style-name="ce14" table:formula="of:=(2*((VALUE(ORG.LIBREOFFICE.REGEX([.$A56];&quot;[^[:digit:]]&quot;;&quot;&quot;;&quot;g&quot;)*VALUE(ORG.LIBREOFFICE.REGEX([.B$52];&quot;[^[:digit:]]&quot;;&quot;&quot;;&quot;g&quot;))+(VALUE(ORG.LIBREOFFICE.REGEX([.$A56];&quot;[^[:digit:]]&quot;;&quot;&quot;;&quot;g&quot;)*[.$B$21])+(VALUE(ORG.LIBREOFFICE.REGEX([.B$52];&quot;[^[:digit:]]&quot;;&quot;&quot;;&quot;g&quot;)*[.$B$21])))))))/((VALUE(ORG.LIBREOFFICE.REGEX([.$A56];&quot;[^[:digit:]]&quot;;&quot;&quot;;&quot;g&quot;)*VALUE(ORG.LIBREOFFICE.REGEX([.B$52];&quot;[^[:digit:]]&quot;;&quot;&quot;;&quot;g&quot;))*[.$B$21])))" office:value-type="float" office:value="3.3" calcext:value-type="float">
            <text:p>3.3</text:p>
          </table:table-cell>
          <table:table-cell table:style-name="ce14" table:formula="of:=(2*((VALUE(ORG.LIBREOFFICE.REGEX([.$A56];&quot;[^[:digit:]]&quot;;&quot;&quot;;&quot;g&quot;)*VALUE(ORG.LIBREOFFICE.REGEX([.C$52];&quot;[^[:digit:]]&quot;;&quot;&quot;;&quot;g&quot;))+(VALUE(ORG.LIBREOFFICE.REGEX([.$A56];&quot;[^[:digit:]]&quot;;&quot;&quot;;&quot;g&quot;)*[.$B$21])+(VALUE(ORG.LIBREOFFICE.REGEX([.C$52];&quot;[^[:digit:]]&quot;;&quot;&quot;;&quot;g&quot;)*[.$B$21])))))))/((VALUE(ORG.LIBREOFFICE.REGEX([.$A56];&quot;[^[:digit:]]&quot;;&quot;&quot;;&quot;g&quot;)*VALUE(ORG.LIBREOFFICE.REGEX([.C$52];&quot;[^[:digit:]]&quot;;&quot;&quot;;&quot;g&quot;))*[.$B$21])))" office:value-type="float" office:value="2.3" calcext:value-type="float">
            <text:p>2.3</text:p>
          </table:table-cell>
          <table:table-cell table:style-name="ce14" table:formula="of:=(2*((VALUE(ORG.LIBREOFFICE.REGEX([.$A56];&quot;[^[:digit:]]&quot;;&quot;&quot;;&quot;g&quot;)*VALUE(ORG.LIBREOFFICE.REGEX([.D$52];&quot;[^[:digit:]]&quot;;&quot;&quot;;&quot;g&quot;))+(VALUE(ORG.LIBREOFFICE.REGEX([.$A56];&quot;[^[:digit:]]&quot;;&quot;&quot;;&quot;g&quot;)*[.$B$21])+(VALUE(ORG.LIBREOFFICE.REGEX([.D$52];&quot;[^[:digit:]]&quot;;&quot;&quot;;&quot;g&quot;)*[.$B$21])))))))/((VALUE(ORG.LIBREOFFICE.REGEX([.$A56];&quot;[^[:digit:]]&quot;;&quot;&quot;;&quot;g&quot;)*VALUE(ORG.LIBREOFFICE.REGEX([.D$52];&quot;[^[:digit:]]&quot;;&quot;&quot;;&quot;g&quot;))*[.$B$21])))" office:value-type="float" office:value="1.96666666666667" calcext:value-type="float">
            <text:p>2.0</text:p>
          </table:table-cell>
          <table:table-cell table:style-name="ce14" table:formula="of:=(2*((VALUE(ORG.LIBREOFFICE.REGEX([.$A56];&quot;[^[:digit:]]&quot;;&quot;&quot;;&quot;g&quot;)*VALUE(ORG.LIBREOFFICE.REGEX([.E$52];&quot;[^[:digit:]]&quot;;&quot;&quot;;&quot;g&quot;))+(VALUE(ORG.LIBREOFFICE.REGEX([.$A56];&quot;[^[:digit:]]&quot;;&quot;&quot;;&quot;g&quot;)*[.$B$21])+(VALUE(ORG.LIBREOFFICE.REGEX([.E$52];&quot;[^[:digit:]]&quot;;&quot;&quot;;&quot;g&quot;)*[.$B$21])))))))/((VALUE(ORG.LIBREOFFICE.REGEX([.$A56];&quot;[^[:digit:]]&quot;;&quot;&quot;;&quot;g&quot;)*VALUE(ORG.LIBREOFFICE.REGEX([.E$52];&quot;[^[:digit:]]&quot;;&quot;&quot;;&quot;g&quot;))*[.$B$21])))" office:value-type="float" office:value="1.8" calcext:value-type="float">
            <text:p>1.8</text:p>
          </table:table-cell>
          <table:table-cell table:style-name="ce14" table:formula="of:=(2*((VALUE(ORG.LIBREOFFICE.REGEX([.$A56];&quot;[^[:digit:]]&quot;;&quot;&quot;;&quot;g&quot;)*VALUE(ORG.LIBREOFFICE.REGEX([.F$52];&quot;[^[:digit:]]&quot;;&quot;&quot;;&quot;g&quot;))+(VALUE(ORG.LIBREOFFICE.REGEX([.$A56];&quot;[^[:digit:]]&quot;;&quot;&quot;;&quot;g&quot;)*[.$B$21])+(VALUE(ORG.LIBREOFFICE.REGEX([.F$52];&quot;[^[:digit:]]&quot;;&quot;&quot;;&quot;g&quot;)*[.$B$21])))))))/((VALUE(ORG.LIBREOFFICE.REGEX([.$A56];&quot;[^[:digit:]]&quot;;&quot;&quot;;&quot;g&quot;)*VALUE(ORG.LIBREOFFICE.REGEX([.F$52];&quot;[^[:digit:]]&quot;;&quot;&quot;;&quot;g&quot;))*[.$B$21])))" office:value-type="float" office:value="1.7" calcext:value-type="float">
            <text:p>1.7</text:p>
          </table:table-cell>
          <table:table-cell table:style-name="ce14" table:formula="of:=(2*((VALUE(ORG.LIBREOFFICE.REGEX([.$A56];&quot;[^[:digit:]]&quot;;&quot;&quot;;&quot;g&quot;)*VALUE(ORG.LIBREOFFICE.REGEX([.G$52];&quot;[^[:digit:]]&quot;;&quot;&quot;;&quot;g&quot;))+(VALUE(ORG.LIBREOFFICE.REGEX([.$A56];&quot;[^[:digit:]]&quot;;&quot;&quot;;&quot;g&quot;)*[.$B$21])+(VALUE(ORG.LIBREOFFICE.REGEX([.G$52];&quot;[^[:digit:]]&quot;;&quot;&quot;;&quot;g&quot;)*[.$B$21])))))))/((VALUE(ORG.LIBREOFFICE.REGEX([.$A56];&quot;[^[:digit:]]&quot;;&quot;&quot;;&quot;g&quot;)*VALUE(ORG.LIBREOFFICE.REGEX([.G$52];&quot;[^[:digit:]]&quot;;&quot;&quot;;&quot;g&quot;))*[.$B$21])))" office:value-type="float" office:value="1.63333333333333" calcext:value-type="float">
            <text:p>1.6</text:p>
          </table:table-cell>
          <table:table-cell table:style-name="ce14" table:formula="of:=(2*((VALUE(ORG.LIBREOFFICE.REGEX([.$A56];&quot;[^[:digit:]]&quot;;&quot;&quot;;&quot;g&quot;)*VALUE(ORG.LIBREOFFICE.REGEX([.H$52];&quot;[^[:digit:]]&quot;;&quot;&quot;;&quot;g&quot;))+(VALUE(ORG.LIBREOFFICE.REGEX([.$A56];&quot;[^[:digit:]]&quot;;&quot;&quot;;&quot;g&quot;)*[.$B$21])+(VALUE(ORG.LIBREOFFICE.REGEX([.H$52];&quot;[^[:digit:]]&quot;;&quot;&quot;;&quot;g&quot;)*[.$B$21])))))))/((VALUE(ORG.LIBREOFFICE.REGEX([.$A56];&quot;[^[:digit:]]&quot;;&quot;&quot;;&quot;g&quot;)*VALUE(ORG.LIBREOFFICE.REGEX([.H$52];&quot;[^[:digit:]]&quot;;&quot;&quot;;&quot;g&quot;))*[.$B$21])))" office:value-type="float" office:value="1.58571428571429" calcext:value-type="float">
            <text:p>1.6</text:p>
          </table:table-cell>
          <table:table-cell table:style-name="ce14" table:formula="of:=(2*((VALUE(ORG.LIBREOFFICE.REGEX([.$A56];&quot;[^[:digit:]]&quot;;&quot;&quot;;&quot;g&quot;)*VALUE(ORG.LIBREOFFICE.REGEX([.I$52];&quot;[^[:digit:]]&quot;;&quot;&quot;;&quot;g&quot;))+(VALUE(ORG.LIBREOFFICE.REGEX([.$A56];&quot;[^[:digit:]]&quot;;&quot;&quot;;&quot;g&quot;)*[.$B$21])+(VALUE(ORG.LIBREOFFICE.REGEX([.I$52];&quot;[^[:digit:]]&quot;;&quot;&quot;;&quot;g&quot;)*[.$B$21])))))))/((VALUE(ORG.LIBREOFFICE.REGEX([.$A56];&quot;[^[:digit:]]&quot;;&quot;&quot;;&quot;g&quot;)*VALUE(ORG.LIBREOFFICE.REGEX([.I$52];&quot;[^[:digit:]]&quot;;&quot;&quot;;&quot;g&quot;))*[.$B$21])))" office:value-type="float" office:value="1.55" calcext:value-type="float">
            <text:p>1.6</text:p>
          </table:table-cell>
          <table:table-cell table:style-name="ce14" table:formula="of:=(2*((VALUE(ORG.LIBREOFFICE.REGEX([.$A56];&quot;[^[:digit:]]&quot;;&quot;&quot;;&quot;g&quot;)*VALUE(ORG.LIBREOFFICE.REGEX([.J$52];&quot;[^[:digit:]]&quot;;&quot;&quot;;&quot;g&quot;))+(VALUE(ORG.LIBREOFFICE.REGEX([.$A56];&quot;[^[:digit:]]&quot;;&quot;&quot;;&quot;g&quot;)*[.$B$21])+(VALUE(ORG.LIBREOFFICE.REGEX([.J$52];&quot;[^[:digit:]]&quot;;&quot;&quot;;&quot;g&quot;)*[.$B$21])))))))/((VALUE(ORG.LIBREOFFICE.REGEX([.$A56];&quot;[^[:digit:]]&quot;;&quot;&quot;;&quot;g&quot;)*VALUE(ORG.LIBREOFFICE.REGEX([.J$52];&quot;[^[:digit:]]&quot;;&quot;&quot;;&quot;g&quot;))*[.$B$21])))" office:value-type="float" office:value="1.52222222222222" calcext:value-type="float">
            <text:p>1.5</text:p>
          </table:table-cell>
          <table:table-cell table:style-name="ce14" table:formula="of:=(2*((VALUE(ORG.LIBREOFFICE.REGEX([.$A56];&quot;[^[:digit:]]&quot;;&quot;&quot;;&quot;g&quot;)*VALUE(ORG.LIBREOFFICE.REGEX([.K$52];&quot;[^[:digit:]]&quot;;&quot;&quot;;&quot;g&quot;))+(VALUE(ORG.LIBREOFFICE.REGEX([.$A56];&quot;[^[:digit:]]&quot;;&quot;&quot;;&quot;g&quot;)*[.$B$21])+(VALUE(ORG.LIBREOFFICE.REGEX([.K$52];&quot;[^[:digit:]]&quot;;&quot;&quot;;&quot;g&quot;)*[.$B$21])))))))/((VALUE(ORG.LIBREOFFICE.REGEX([.$A56];&quot;[^[:digit:]]&quot;;&quot;&quot;;&quot;g&quot;)*VALUE(ORG.LIBREOFFICE.REGEX([.K$52];&quot;[^[:digit:]]&quot;;&quot;&quot;;&quot;g&quot;))*[.$B$21])))" office:value-type="float" office:value="1.5" calcext:value-type="float">
            <text:p>1.5</text:p>
          </table:table-cell>
          <table:table-cell table:style-name="ce14" table:formula="of:=(2*((VALUE(ORG.LIBREOFFICE.REGEX([.$A56];&quot;[^[:digit:]]&quot;;&quot;&quot;;&quot;g&quot;)*VALUE(ORG.LIBREOFFICE.REGEX([.L$52];&quot;[^[:digit:]]&quot;;&quot;&quot;;&quot;g&quot;))+(VALUE(ORG.LIBREOFFICE.REGEX([.$A56];&quot;[^[:digit:]]&quot;;&quot;&quot;;&quot;g&quot;)*[.$B$21])+(VALUE(ORG.LIBREOFFICE.REGEX([.L$52];&quot;[^[:digit:]]&quot;;&quot;&quot;;&quot;g&quot;)*[.$B$21])))))))/((VALUE(ORG.LIBREOFFICE.REGEX([.$A56];&quot;[^[:digit:]]&quot;;&quot;&quot;;&quot;g&quot;)*VALUE(ORG.LIBREOFFICE.REGEX([.L$52];&quot;[^[:digit:]]&quot;;&quot;&quot;;&quot;g&quot;))*[.$B$21])))" office:value-type="float" office:value="1.48181818181818" calcext:value-type="float">
            <text:p>1.5</text:p>
          </table:table-cell>
          <table:table-cell table:style-name="ce14" table:formula="of:=(2*((VALUE(ORG.LIBREOFFICE.REGEX([.$A56];&quot;[^[:digit:]]&quot;;&quot;&quot;;&quot;g&quot;)*VALUE(ORG.LIBREOFFICE.REGEX([.M$52];&quot;[^[:digit:]]&quot;;&quot;&quot;;&quot;g&quot;))+(VALUE(ORG.LIBREOFFICE.REGEX([.$A56];&quot;[^[:digit:]]&quot;;&quot;&quot;;&quot;g&quot;)*[.$B$21])+(VALUE(ORG.LIBREOFFICE.REGEX([.M$52];&quot;[^[:digit:]]&quot;;&quot;&quot;;&quot;g&quot;)*[.$B$21])))))))/((VALUE(ORG.LIBREOFFICE.REGEX([.$A56];&quot;[^[:digit:]]&quot;;&quot;&quot;;&quot;g&quot;)*VALUE(ORG.LIBREOFFICE.REGEX([.M$52];&quot;[^[:digit:]]&quot;;&quot;&quot;;&quot;g&quot;))*[.$B$21])))" office:value-type="float" office:value="1.46666666666667" calcext:value-type="float">
            <text:p>1.5</text:p>
          </table:table-cell>
          <table:table-cell table:style-name="ce18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5m</text:p>
          </table:table-cell>
          <table:table-cell table:style-name="ce14" table:formula="of:=(2*((VALUE(ORG.LIBREOFFICE.REGEX([.$A57];&quot;[^[:digit:]]&quot;;&quot;&quot;;&quot;g&quot;)*VALUE(ORG.LIBREOFFICE.REGEX([.B$52];&quot;[^[:digit:]]&quot;;&quot;&quot;;&quot;g&quot;))+(VALUE(ORG.LIBREOFFICE.REGEX([.$A57];&quot;[^[:digit:]]&quot;;&quot;&quot;;&quot;g&quot;)*[.$B$21])+(VALUE(ORG.LIBREOFFICE.REGEX([.B$52];&quot;[^[:digit:]]&quot;;&quot;&quot;;&quot;g&quot;)*[.$B$21])))))))/((VALUE(ORG.LIBREOFFICE.REGEX([.$A57];&quot;[^[:digit:]]&quot;;&quot;&quot;;&quot;g&quot;)*VALUE(ORG.LIBREOFFICE.REGEX([.B$52];&quot;[^[:digit:]]&quot;;&quot;&quot;;&quot;g&quot;))*[.$B$21])))" office:value-type="float" office:value="3.2" calcext:value-type="float">
            <text:p>3.2</text:p>
          </table:table-cell>
          <table:table-cell table:style-name="ce14" table:formula="of:=(2*((VALUE(ORG.LIBREOFFICE.REGEX([.$A57];&quot;[^[:digit:]]&quot;;&quot;&quot;;&quot;g&quot;)*VALUE(ORG.LIBREOFFICE.REGEX([.C$52];&quot;[^[:digit:]]&quot;;&quot;&quot;;&quot;g&quot;))+(VALUE(ORG.LIBREOFFICE.REGEX([.$A57];&quot;[^[:digit:]]&quot;;&quot;&quot;;&quot;g&quot;)*[.$B$21])+(VALUE(ORG.LIBREOFFICE.REGEX([.C$52];&quot;[^[:digit:]]&quot;;&quot;&quot;;&quot;g&quot;)*[.$B$21])))))))/((VALUE(ORG.LIBREOFFICE.REGEX([.$A57];&quot;[^[:digit:]]&quot;;&quot;&quot;;&quot;g&quot;)*VALUE(ORG.LIBREOFFICE.REGEX([.C$52];&quot;[^[:digit:]]&quot;;&quot;&quot;;&quot;g&quot;))*[.$B$21])))" office:value-type="float" office:value="2.2" calcext:value-type="float">
            <text:p>2.2</text:p>
          </table:table-cell>
          <table:table-cell table:style-name="ce14" table:formula="of:=(2*((VALUE(ORG.LIBREOFFICE.REGEX([.$A57];&quot;[^[:digit:]]&quot;;&quot;&quot;;&quot;g&quot;)*VALUE(ORG.LIBREOFFICE.REGEX([.D$52];&quot;[^[:digit:]]&quot;;&quot;&quot;;&quot;g&quot;))+(VALUE(ORG.LIBREOFFICE.REGEX([.$A57];&quot;[^[:digit:]]&quot;;&quot;&quot;;&quot;g&quot;)*[.$B$21])+(VALUE(ORG.LIBREOFFICE.REGEX([.D$52];&quot;[^[:digit:]]&quot;;&quot;&quot;;&quot;g&quot;)*[.$B$21])))))))/((VALUE(ORG.LIBREOFFICE.REGEX([.$A57];&quot;[^[:digit:]]&quot;;&quot;&quot;;&quot;g&quot;)*VALUE(ORG.LIBREOFFICE.REGEX([.D$52];&quot;[^[:digit:]]&quot;;&quot;&quot;;&quot;g&quot;))*[.$B$21])))" office:value-type="float" office:value="1.86666666666667" calcext:value-type="float">
            <text:p>1.9</text:p>
          </table:table-cell>
          <table:table-cell table:style-name="ce14" table:formula="of:=(2*((VALUE(ORG.LIBREOFFICE.REGEX([.$A57];&quot;[^[:digit:]]&quot;;&quot;&quot;;&quot;g&quot;)*VALUE(ORG.LIBREOFFICE.REGEX([.E$52];&quot;[^[:digit:]]&quot;;&quot;&quot;;&quot;g&quot;))+(VALUE(ORG.LIBREOFFICE.REGEX([.$A57];&quot;[^[:digit:]]&quot;;&quot;&quot;;&quot;g&quot;)*[.$B$21])+(VALUE(ORG.LIBREOFFICE.REGEX([.E$52];&quot;[^[:digit:]]&quot;;&quot;&quot;;&quot;g&quot;)*[.$B$21])))))))/((VALUE(ORG.LIBREOFFICE.REGEX([.$A57];&quot;[^[:digit:]]&quot;;&quot;&quot;;&quot;g&quot;)*VALUE(ORG.LIBREOFFICE.REGEX([.E$52];&quot;[^[:digit:]]&quot;;&quot;&quot;;&quot;g&quot;))*[.$B$21])))" office:value-type="float" office:value="1.7" calcext:value-type="float">
            <text:p>1.7</text:p>
          </table:table-cell>
          <table:table-cell table:style-name="ce14" table:formula="of:=(2*((VALUE(ORG.LIBREOFFICE.REGEX([.$A57];&quot;[^[:digit:]]&quot;;&quot;&quot;;&quot;g&quot;)*VALUE(ORG.LIBREOFFICE.REGEX([.F$52];&quot;[^[:digit:]]&quot;;&quot;&quot;;&quot;g&quot;))+(VALUE(ORG.LIBREOFFICE.REGEX([.$A57];&quot;[^[:digit:]]&quot;;&quot;&quot;;&quot;g&quot;)*[.$B$21])+(VALUE(ORG.LIBREOFFICE.REGEX([.F$52];&quot;[^[:digit:]]&quot;;&quot;&quot;;&quot;g&quot;)*[.$B$21])))))))/((VALUE(ORG.LIBREOFFICE.REGEX([.$A57];&quot;[^[:digit:]]&quot;;&quot;&quot;;&quot;g&quot;)*VALUE(ORG.LIBREOFFICE.REGEX([.F$52];&quot;[^[:digit:]]&quot;;&quot;&quot;;&quot;g&quot;))*[.$B$21])))" office:value-type="float" office:value="1.6" calcext:value-type="float">
            <text:p>1.6</text:p>
          </table:table-cell>
          <table:table-cell table:style-name="ce14" table:formula="of:=(2*((VALUE(ORG.LIBREOFFICE.REGEX([.$A57];&quot;[^[:digit:]]&quot;;&quot;&quot;;&quot;g&quot;)*VALUE(ORG.LIBREOFFICE.REGEX([.G$52];&quot;[^[:digit:]]&quot;;&quot;&quot;;&quot;g&quot;))+(VALUE(ORG.LIBREOFFICE.REGEX([.$A57];&quot;[^[:digit:]]&quot;;&quot;&quot;;&quot;g&quot;)*[.$B$21])+(VALUE(ORG.LIBREOFFICE.REGEX([.G$52];&quot;[^[:digit:]]&quot;;&quot;&quot;;&quot;g&quot;)*[.$B$21])))))))/((VALUE(ORG.LIBREOFFICE.REGEX([.$A57];&quot;[^[:digit:]]&quot;;&quot;&quot;;&quot;g&quot;)*VALUE(ORG.LIBREOFFICE.REGEX([.G$52];&quot;[^[:digit:]]&quot;;&quot;&quot;;&quot;g&quot;))*[.$B$21])))" office:value-type="float" office:value="1.53333333333333" calcext:value-type="float">
            <text:p>1.5</text:p>
          </table:table-cell>
          <table:table-cell table:style-name="ce14" table:formula="of:=(2*((VALUE(ORG.LIBREOFFICE.REGEX([.$A57];&quot;[^[:digit:]]&quot;;&quot;&quot;;&quot;g&quot;)*VALUE(ORG.LIBREOFFICE.REGEX([.H$52];&quot;[^[:digit:]]&quot;;&quot;&quot;;&quot;g&quot;))+(VALUE(ORG.LIBREOFFICE.REGEX([.$A57];&quot;[^[:digit:]]&quot;;&quot;&quot;;&quot;g&quot;)*[.$B$21])+(VALUE(ORG.LIBREOFFICE.REGEX([.H$52];&quot;[^[:digit:]]&quot;;&quot;&quot;;&quot;g&quot;)*[.$B$21])))))))/((VALUE(ORG.LIBREOFFICE.REGEX([.$A57];&quot;[^[:digit:]]&quot;;&quot;&quot;;&quot;g&quot;)*VALUE(ORG.LIBREOFFICE.REGEX([.H$52];&quot;[^[:digit:]]&quot;;&quot;&quot;;&quot;g&quot;))*[.$B$21])))" office:value-type="float" office:value="1.48571428571429" calcext:value-type="float">
            <text:p>1.5</text:p>
          </table:table-cell>
          <table:table-cell table:style-name="ce14" table:formula="of:=(2*((VALUE(ORG.LIBREOFFICE.REGEX([.$A57];&quot;[^[:digit:]]&quot;;&quot;&quot;;&quot;g&quot;)*VALUE(ORG.LIBREOFFICE.REGEX([.I$52];&quot;[^[:digit:]]&quot;;&quot;&quot;;&quot;g&quot;))+(VALUE(ORG.LIBREOFFICE.REGEX([.$A57];&quot;[^[:digit:]]&quot;;&quot;&quot;;&quot;g&quot;)*[.$B$21])+(VALUE(ORG.LIBREOFFICE.REGEX([.I$52];&quot;[^[:digit:]]&quot;;&quot;&quot;;&quot;g&quot;)*[.$B$21])))))))/((VALUE(ORG.LIBREOFFICE.REGEX([.$A57];&quot;[^[:digit:]]&quot;;&quot;&quot;;&quot;g&quot;)*VALUE(ORG.LIBREOFFICE.REGEX([.I$52];&quot;[^[:digit:]]&quot;;&quot;&quot;;&quot;g&quot;))*[.$B$21])))" office:value-type="float" office:value="1.45" calcext:value-type="float">
            <text:p>1.5</text:p>
          </table:table-cell>
          <table:table-cell table:style-name="ce14" table:formula="of:=(2*((VALUE(ORG.LIBREOFFICE.REGEX([.$A57];&quot;[^[:digit:]]&quot;;&quot;&quot;;&quot;g&quot;)*VALUE(ORG.LIBREOFFICE.REGEX([.J$52];&quot;[^[:digit:]]&quot;;&quot;&quot;;&quot;g&quot;))+(VALUE(ORG.LIBREOFFICE.REGEX([.$A57];&quot;[^[:digit:]]&quot;;&quot;&quot;;&quot;g&quot;)*[.$B$21])+(VALUE(ORG.LIBREOFFICE.REGEX([.J$52];&quot;[^[:digit:]]&quot;;&quot;&quot;;&quot;g&quot;)*[.$B$21])))))))/((VALUE(ORG.LIBREOFFICE.REGEX([.$A57];&quot;[^[:digit:]]&quot;;&quot;&quot;;&quot;g&quot;)*VALUE(ORG.LIBREOFFICE.REGEX([.J$52];&quot;[^[:digit:]]&quot;;&quot;&quot;;&quot;g&quot;))*[.$B$21])))" office:value-type="float" office:value="1.42222222222222" calcext:value-type="float">
            <text:p>1.4</text:p>
          </table:table-cell>
          <table:table-cell table:style-name="ce14" table:formula="of:=(2*((VALUE(ORG.LIBREOFFICE.REGEX([.$A57];&quot;[^[:digit:]]&quot;;&quot;&quot;;&quot;g&quot;)*VALUE(ORG.LIBREOFFICE.REGEX([.K$52];&quot;[^[:digit:]]&quot;;&quot;&quot;;&quot;g&quot;))+(VALUE(ORG.LIBREOFFICE.REGEX([.$A57];&quot;[^[:digit:]]&quot;;&quot;&quot;;&quot;g&quot;)*[.$B$21])+(VALUE(ORG.LIBREOFFICE.REGEX([.K$52];&quot;[^[:digit:]]&quot;;&quot;&quot;;&quot;g&quot;)*[.$B$21])))))))/((VALUE(ORG.LIBREOFFICE.REGEX([.$A57];&quot;[^[:digit:]]&quot;;&quot;&quot;;&quot;g&quot;)*VALUE(ORG.LIBREOFFICE.REGEX([.K$52];&quot;[^[:digit:]]&quot;;&quot;&quot;;&quot;g&quot;))*[.$B$21])))" office:value-type="float" office:value="1.4" calcext:value-type="float">
            <text:p>1.4</text:p>
          </table:table-cell>
          <table:table-cell table:style-name="ce14" table:formula="of:=(2*((VALUE(ORG.LIBREOFFICE.REGEX([.$A57];&quot;[^[:digit:]]&quot;;&quot;&quot;;&quot;g&quot;)*VALUE(ORG.LIBREOFFICE.REGEX([.L$52];&quot;[^[:digit:]]&quot;;&quot;&quot;;&quot;g&quot;))+(VALUE(ORG.LIBREOFFICE.REGEX([.$A57];&quot;[^[:digit:]]&quot;;&quot;&quot;;&quot;g&quot;)*[.$B$21])+(VALUE(ORG.LIBREOFFICE.REGEX([.L$52];&quot;[^[:digit:]]&quot;;&quot;&quot;;&quot;g&quot;)*[.$B$21])))))))/((VALUE(ORG.LIBREOFFICE.REGEX([.$A57];&quot;[^[:digit:]]&quot;;&quot;&quot;;&quot;g&quot;)*VALUE(ORG.LIBREOFFICE.REGEX([.L$52];&quot;[^[:digit:]]&quot;;&quot;&quot;;&quot;g&quot;))*[.$B$21])))" office:value-type="float" office:value="1.38181818181818" calcext:value-type="float">
            <text:p>1.4</text:p>
          </table:table-cell>
          <table:table-cell table:style-name="ce14" table:formula="of:=(2*((VALUE(ORG.LIBREOFFICE.REGEX([.$A57];&quot;[^[:digit:]]&quot;;&quot;&quot;;&quot;g&quot;)*VALUE(ORG.LIBREOFFICE.REGEX([.M$52];&quot;[^[:digit:]]&quot;;&quot;&quot;;&quot;g&quot;))+(VALUE(ORG.LIBREOFFICE.REGEX([.$A57];&quot;[^[:digit:]]&quot;;&quot;&quot;;&quot;g&quot;)*[.$B$21])+(VALUE(ORG.LIBREOFFICE.REGEX([.M$52];&quot;[^[:digit:]]&quot;;&quot;&quot;;&quot;g&quot;)*[.$B$21])))))))/((VALUE(ORG.LIBREOFFICE.REGEX([.$A57];&quot;[^[:digit:]]&quot;;&quot;&quot;;&quot;g&quot;)*VALUE(ORG.LIBREOFFICE.REGEX([.M$52];&quot;[^[:digit:]]&quot;;&quot;&quot;;&quot;g&quot;))*[.$B$21])))" office:value-type="float" office:value="1.36666666666667" calcext:value-type="float">
            <text:p>1.4</text:p>
          </table:table-cell>
          <table:table-cell table:style-name="ce18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6m</text:p>
          </table:table-cell>
          <table:table-cell table:style-name="ce14" table:formula="of:=(2*((VALUE(ORG.LIBREOFFICE.REGEX([.$A58];&quot;[^[:digit:]]&quot;;&quot;&quot;;&quot;g&quot;)*VALUE(ORG.LIBREOFFICE.REGEX([.B$52];&quot;[^[:digit:]]&quot;;&quot;&quot;;&quot;g&quot;))+(VALUE(ORG.LIBREOFFICE.REGEX([.$A58];&quot;[^[:digit:]]&quot;;&quot;&quot;;&quot;g&quot;)*[.$B$21])+(VALUE(ORG.LIBREOFFICE.REGEX([.B$52];&quot;[^[:digit:]]&quot;;&quot;&quot;;&quot;g&quot;)*[.$B$21])))))))/((VALUE(ORG.LIBREOFFICE.REGEX([.$A58];&quot;[^[:digit:]]&quot;;&quot;&quot;;&quot;g&quot;)*VALUE(ORG.LIBREOFFICE.REGEX([.B$52];&quot;[^[:digit:]]&quot;;&quot;&quot;;&quot;g&quot;))*[.$B$21])))" office:value-type="float" office:value="3.13333333333333" calcext:value-type="float">
            <text:p>3.1</text:p>
          </table:table-cell>
          <table:table-cell table:style-name="ce14" table:formula="of:=(2*((VALUE(ORG.LIBREOFFICE.REGEX([.$A58];&quot;[^[:digit:]]&quot;;&quot;&quot;;&quot;g&quot;)*VALUE(ORG.LIBREOFFICE.REGEX([.C$52];&quot;[^[:digit:]]&quot;;&quot;&quot;;&quot;g&quot;))+(VALUE(ORG.LIBREOFFICE.REGEX([.$A58];&quot;[^[:digit:]]&quot;;&quot;&quot;;&quot;g&quot;)*[.$B$21])+(VALUE(ORG.LIBREOFFICE.REGEX([.C$52];&quot;[^[:digit:]]&quot;;&quot;&quot;;&quot;g&quot;)*[.$B$21])))))))/((VALUE(ORG.LIBREOFFICE.REGEX([.$A58];&quot;[^[:digit:]]&quot;;&quot;&quot;;&quot;g&quot;)*VALUE(ORG.LIBREOFFICE.REGEX([.C$52];&quot;[^[:digit:]]&quot;;&quot;&quot;;&quot;g&quot;))*[.$B$21])))" office:value-type="float" office:value="2.13333333333333" calcext:value-type="float">
            <text:p>2.1</text:p>
          </table:table-cell>
          <table:table-cell table:style-name="ce14" table:formula="of:=(2*((VALUE(ORG.LIBREOFFICE.REGEX([.$A58];&quot;[^[:digit:]]&quot;;&quot;&quot;;&quot;g&quot;)*VALUE(ORG.LIBREOFFICE.REGEX([.D$52];&quot;[^[:digit:]]&quot;;&quot;&quot;;&quot;g&quot;))+(VALUE(ORG.LIBREOFFICE.REGEX([.$A58];&quot;[^[:digit:]]&quot;;&quot;&quot;;&quot;g&quot;)*[.$B$21])+(VALUE(ORG.LIBREOFFICE.REGEX([.D$52];&quot;[^[:digit:]]&quot;;&quot;&quot;;&quot;g&quot;)*[.$B$21])))))))/((VALUE(ORG.LIBREOFFICE.REGEX([.$A58];&quot;[^[:digit:]]&quot;;&quot;&quot;;&quot;g&quot;)*VALUE(ORG.LIBREOFFICE.REGEX([.D$52];&quot;[^[:digit:]]&quot;;&quot;&quot;;&quot;g&quot;))*[.$B$21])))" office:value-type="float" office:value="1.8" calcext:value-type="float">
            <text:p>1.8</text:p>
          </table:table-cell>
          <table:table-cell table:style-name="ce14" table:formula="of:=(2*((VALUE(ORG.LIBREOFFICE.REGEX([.$A58];&quot;[^[:digit:]]&quot;;&quot;&quot;;&quot;g&quot;)*VALUE(ORG.LIBREOFFICE.REGEX([.E$52];&quot;[^[:digit:]]&quot;;&quot;&quot;;&quot;g&quot;))+(VALUE(ORG.LIBREOFFICE.REGEX([.$A58];&quot;[^[:digit:]]&quot;;&quot;&quot;;&quot;g&quot;)*[.$B$21])+(VALUE(ORG.LIBREOFFICE.REGEX([.E$52];&quot;[^[:digit:]]&quot;;&quot;&quot;;&quot;g&quot;)*[.$B$21])))))))/((VALUE(ORG.LIBREOFFICE.REGEX([.$A58];&quot;[^[:digit:]]&quot;;&quot;&quot;;&quot;g&quot;)*VALUE(ORG.LIBREOFFICE.REGEX([.E$52];&quot;[^[:digit:]]&quot;;&quot;&quot;;&quot;g&quot;))*[.$B$21])))" office:value-type="float" office:value="1.63333333333333" calcext:value-type="float">
            <text:p>1.6</text:p>
          </table:table-cell>
          <table:table-cell table:style-name="ce14" table:formula="of:=(2*((VALUE(ORG.LIBREOFFICE.REGEX([.$A58];&quot;[^[:digit:]]&quot;;&quot;&quot;;&quot;g&quot;)*VALUE(ORG.LIBREOFFICE.REGEX([.F$52];&quot;[^[:digit:]]&quot;;&quot;&quot;;&quot;g&quot;))+(VALUE(ORG.LIBREOFFICE.REGEX([.$A58];&quot;[^[:digit:]]&quot;;&quot;&quot;;&quot;g&quot;)*[.$B$21])+(VALUE(ORG.LIBREOFFICE.REGEX([.F$52];&quot;[^[:digit:]]&quot;;&quot;&quot;;&quot;g&quot;)*[.$B$21])))))))/((VALUE(ORG.LIBREOFFICE.REGEX([.$A58];&quot;[^[:digit:]]&quot;;&quot;&quot;;&quot;g&quot;)*VALUE(ORG.LIBREOFFICE.REGEX([.F$52];&quot;[^[:digit:]]&quot;;&quot;&quot;;&quot;g&quot;))*[.$B$21])))" office:value-type="float" office:value="1.53333333333333" calcext:value-type="float">
            <text:p>1.5</text:p>
          </table:table-cell>
          <table:table-cell table:style-name="ce14" table:formula="of:=(2*((VALUE(ORG.LIBREOFFICE.REGEX([.$A58];&quot;[^[:digit:]]&quot;;&quot;&quot;;&quot;g&quot;)*VALUE(ORG.LIBREOFFICE.REGEX([.G$52];&quot;[^[:digit:]]&quot;;&quot;&quot;;&quot;g&quot;))+(VALUE(ORG.LIBREOFFICE.REGEX([.$A58];&quot;[^[:digit:]]&quot;;&quot;&quot;;&quot;g&quot;)*[.$B$21])+(VALUE(ORG.LIBREOFFICE.REGEX([.G$52];&quot;[^[:digit:]]&quot;;&quot;&quot;;&quot;g&quot;)*[.$B$21])))))))/((VALUE(ORG.LIBREOFFICE.REGEX([.$A58];&quot;[^[:digit:]]&quot;;&quot;&quot;;&quot;g&quot;)*VALUE(ORG.LIBREOFFICE.REGEX([.G$52];&quot;[^[:digit:]]&quot;;&quot;&quot;;&quot;g&quot;))*[.$B$21])))" office:value-type="float" office:value="1.46666666666667" calcext:value-type="float">
            <text:p>1.5</text:p>
          </table:table-cell>
          <table:table-cell table:style-name="ce14" table:formula="of:=(2*((VALUE(ORG.LIBREOFFICE.REGEX([.$A58];&quot;[^[:digit:]]&quot;;&quot;&quot;;&quot;g&quot;)*VALUE(ORG.LIBREOFFICE.REGEX([.H$52];&quot;[^[:digit:]]&quot;;&quot;&quot;;&quot;g&quot;))+(VALUE(ORG.LIBREOFFICE.REGEX([.$A58];&quot;[^[:digit:]]&quot;;&quot;&quot;;&quot;g&quot;)*[.$B$21])+(VALUE(ORG.LIBREOFFICE.REGEX([.H$52];&quot;[^[:digit:]]&quot;;&quot;&quot;;&quot;g&quot;)*[.$B$21])))))))/((VALUE(ORG.LIBREOFFICE.REGEX([.$A58];&quot;[^[:digit:]]&quot;;&quot;&quot;;&quot;g&quot;)*VALUE(ORG.LIBREOFFICE.REGEX([.H$52];&quot;[^[:digit:]]&quot;;&quot;&quot;;&quot;g&quot;))*[.$B$21])))" office:value-type="float" office:value="1.41904761904762" calcext:value-type="float">
            <text:p>1.4</text:p>
          </table:table-cell>
          <table:table-cell table:style-name="ce14" table:formula="of:=(2*((VALUE(ORG.LIBREOFFICE.REGEX([.$A58];&quot;[^[:digit:]]&quot;;&quot;&quot;;&quot;g&quot;)*VALUE(ORG.LIBREOFFICE.REGEX([.I$52];&quot;[^[:digit:]]&quot;;&quot;&quot;;&quot;g&quot;))+(VALUE(ORG.LIBREOFFICE.REGEX([.$A58];&quot;[^[:digit:]]&quot;;&quot;&quot;;&quot;g&quot;)*[.$B$21])+(VALUE(ORG.LIBREOFFICE.REGEX([.I$52];&quot;[^[:digit:]]&quot;;&quot;&quot;;&quot;g&quot;)*[.$B$21])))))))/((VALUE(ORG.LIBREOFFICE.REGEX([.$A58];&quot;[^[:digit:]]&quot;;&quot;&quot;;&quot;g&quot;)*VALUE(ORG.LIBREOFFICE.REGEX([.I$52];&quot;[^[:digit:]]&quot;;&quot;&quot;;&quot;g&quot;))*[.$B$21])))" office:value-type="float" office:value="1.38333333333333" calcext:value-type="float">
            <text:p>1.4</text:p>
          </table:table-cell>
          <table:table-cell table:style-name="ce14" table:formula="of:=(2*((VALUE(ORG.LIBREOFFICE.REGEX([.$A58];&quot;[^[:digit:]]&quot;;&quot;&quot;;&quot;g&quot;)*VALUE(ORG.LIBREOFFICE.REGEX([.J$52];&quot;[^[:digit:]]&quot;;&quot;&quot;;&quot;g&quot;))+(VALUE(ORG.LIBREOFFICE.REGEX([.$A58];&quot;[^[:digit:]]&quot;;&quot;&quot;;&quot;g&quot;)*[.$B$21])+(VALUE(ORG.LIBREOFFICE.REGEX([.J$52];&quot;[^[:digit:]]&quot;;&quot;&quot;;&quot;g&quot;)*[.$B$21])))))))/((VALUE(ORG.LIBREOFFICE.REGEX([.$A58];&quot;[^[:digit:]]&quot;;&quot;&quot;;&quot;g&quot;)*VALUE(ORG.LIBREOFFICE.REGEX([.J$52];&quot;[^[:digit:]]&quot;;&quot;&quot;;&quot;g&quot;))*[.$B$21])))" office:value-type="float" office:value="1.35555555555556" calcext:value-type="float">
            <text:p>1.4</text:p>
          </table:table-cell>
          <table:table-cell table:style-name="ce14" table:formula="of:=(2*((VALUE(ORG.LIBREOFFICE.REGEX([.$A58];&quot;[^[:digit:]]&quot;;&quot;&quot;;&quot;g&quot;)*VALUE(ORG.LIBREOFFICE.REGEX([.K$52];&quot;[^[:digit:]]&quot;;&quot;&quot;;&quot;g&quot;))+(VALUE(ORG.LIBREOFFICE.REGEX([.$A58];&quot;[^[:digit:]]&quot;;&quot;&quot;;&quot;g&quot;)*[.$B$21])+(VALUE(ORG.LIBREOFFICE.REGEX([.K$52];&quot;[^[:digit:]]&quot;;&quot;&quot;;&quot;g&quot;)*[.$B$21])))))))/((VALUE(ORG.LIBREOFFICE.REGEX([.$A58];&quot;[^[:digit:]]&quot;;&quot;&quot;;&quot;g&quot;)*VALUE(ORG.LIBREOFFICE.REGEX([.K$52];&quot;[^[:digit:]]&quot;;&quot;&quot;;&quot;g&quot;))*[.$B$21])))" office:value-type="float" office:value="1.33333333333333" calcext:value-type="float">
            <text:p>1.3</text:p>
          </table:table-cell>
          <table:table-cell table:style-name="ce14" table:formula="of:=(2*((VALUE(ORG.LIBREOFFICE.REGEX([.$A58];&quot;[^[:digit:]]&quot;;&quot;&quot;;&quot;g&quot;)*VALUE(ORG.LIBREOFFICE.REGEX([.L$52];&quot;[^[:digit:]]&quot;;&quot;&quot;;&quot;g&quot;))+(VALUE(ORG.LIBREOFFICE.REGEX([.$A58];&quot;[^[:digit:]]&quot;;&quot;&quot;;&quot;g&quot;)*[.$B$21])+(VALUE(ORG.LIBREOFFICE.REGEX([.L$52];&quot;[^[:digit:]]&quot;;&quot;&quot;;&quot;g&quot;)*[.$B$21])))))))/((VALUE(ORG.LIBREOFFICE.REGEX([.$A58];&quot;[^[:digit:]]&quot;;&quot;&quot;;&quot;g&quot;)*VALUE(ORG.LIBREOFFICE.REGEX([.L$52];&quot;[^[:digit:]]&quot;;&quot;&quot;;&quot;g&quot;))*[.$B$21])))" office:value-type="float" office:value="1.31515151515152" calcext:value-type="float">
            <text:p>1.3</text:p>
          </table:table-cell>
          <table:table-cell table:style-name="ce14" table:formula="of:=(2*((VALUE(ORG.LIBREOFFICE.REGEX([.$A58];&quot;[^[:digit:]]&quot;;&quot;&quot;;&quot;g&quot;)*VALUE(ORG.LIBREOFFICE.REGEX([.M$52];&quot;[^[:digit:]]&quot;;&quot;&quot;;&quot;g&quot;))+(VALUE(ORG.LIBREOFFICE.REGEX([.$A58];&quot;[^[:digit:]]&quot;;&quot;&quot;;&quot;g&quot;)*[.$B$21])+(VALUE(ORG.LIBREOFFICE.REGEX([.M$52];&quot;[^[:digit:]]&quot;;&quot;&quot;;&quot;g&quot;)*[.$B$21])))))))/((VALUE(ORG.LIBREOFFICE.REGEX([.$A58];&quot;[^[:digit:]]&quot;;&quot;&quot;;&quot;g&quot;)*VALUE(ORG.LIBREOFFICE.REGEX([.M$52];&quot;[^[:digit:]]&quot;;&quot;&quot;;&quot;g&quot;))*[.$B$21])))" office:value-type="float" office:value="1.3" calcext:value-type="float">
            <text:p>1.3</text:p>
          </table:table-cell>
          <table:table-cell table:style-name="ce18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7m</text:p>
          </table:table-cell>
          <table:table-cell table:style-name="ce14" table:formula="of:=(2*((VALUE(ORG.LIBREOFFICE.REGEX([.$A59];&quot;[^[:digit:]]&quot;;&quot;&quot;;&quot;g&quot;)*VALUE(ORG.LIBREOFFICE.REGEX([.B$52];&quot;[^[:digit:]]&quot;;&quot;&quot;;&quot;g&quot;))+(VALUE(ORG.LIBREOFFICE.REGEX([.$A59];&quot;[^[:digit:]]&quot;;&quot;&quot;;&quot;g&quot;)*[.$B$21])+(VALUE(ORG.LIBREOFFICE.REGEX([.B$52];&quot;[^[:digit:]]&quot;;&quot;&quot;;&quot;g&quot;)*[.$B$21])))))))/((VALUE(ORG.LIBREOFFICE.REGEX([.$A59];&quot;[^[:digit:]]&quot;;&quot;&quot;;&quot;g&quot;)*VALUE(ORG.LIBREOFFICE.REGEX([.B$52];&quot;[^[:digit:]]&quot;;&quot;&quot;;&quot;g&quot;))*[.$B$21])))" office:value-type="float" office:value="3.08571428571429" calcext:value-type="float">
            <text:p>3.1</text:p>
          </table:table-cell>
          <table:table-cell table:style-name="ce14" table:formula="of:=(2*((VALUE(ORG.LIBREOFFICE.REGEX([.$A59];&quot;[^[:digit:]]&quot;;&quot;&quot;;&quot;g&quot;)*VALUE(ORG.LIBREOFFICE.REGEX([.C$52];&quot;[^[:digit:]]&quot;;&quot;&quot;;&quot;g&quot;))+(VALUE(ORG.LIBREOFFICE.REGEX([.$A59];&quot;[^[:digit:]]&quot;;&quot;&quot;;&quot;g&quot;)*[.$B$21])+(VALUE(ORG.LIBREOFFICE.REGEX([.C$52];&quot;[^[:digit:]]&quot;;&quot;&quot;;&quot;g&quot;)*[.$B$21])))))))/((VALUE(ORG.LIBREOFFICE.REGEX([.$A59];&quot;[^[:digit:]]&quot;;&quot;&quot;;&quot;g&quot;)*VALUE(ORG.LIBREOFFICE.REGEX([.C$52];&quot;[^[:digit:]]&quot;;&quot;&quot;;&quot;g&quot;))*[.$B$21])))" office:value-type="float" office:value="2.08571428571429" calcext:value-type="float">
            <text:p>2.1</text:p>
          </table:table-cell>
          <table:table-cell table:style-name="ce14" table:formula="of:=(2*((VALUE(ORG.LIBREOFFICE.REGEX([.$A59];&quot;[^[:digit:]]&quot;;&quot;&quot;;&quot;g&quot;)*VALUE(ORG.LIBREOFFICE.REGEX([.D$52];&quot;[^[:digit:]]&quot;;&quot;&quot;;&quot;g&quot;))+(VALUE(ORG.LIBREOFFICE.REGEX([.$A59];&quot;[^[:digit:]]&quot;;&quot;&quot;;&quot;g&quot;)*[.$B$21])+(VALUE(ORG.LIBREOFFICE.REGEX([.D$52];&quot;[^[:digit:]]&quot;;&quot;&quot;;&quot;g&quot;)*[.$B$21])))))))/((VALUE(ORG.LIBREOFFICE.REGEX([.$A59];&quot;[^[:digit:]]&quot;;&quot;&quot;;&quot;g&quot;)*VALUE(ORG.LIBREOFFICE.REGEX([.D$52];&quot;[^[:digit:]]&quot;;&quot;&quot;;&quot;g&quot;))*[.$B$21])))" office:value-type="float" office:value="1.75238095238095" calcext:value-type="float">
            <text:p>1.8</text:p>
          </table:table-cell>
          <table:table-cell table:style-name="ce14" table:formula="of:=(2*((VALUE(ORG.LIBREOFFICE.REGEX([.$A59];&quot;[^[:digit:]]&quot;;&quot;&quot;;&quot;g&quot;)*VALUE(ORG.LIBREOFFICE.REGEX([.E$52];&quot;[^[:digit:]]&quot;;&quot;&quot;;&quot;g&quot;))+(VALUE(ORG.LIBREOFFICE.REGEX([.$A59];&quot;[^[:digit:]]&quot;;&quot;&quot;;&quot;g&quot;)*[.$B$21])+(VALUE(ORG.LIBREOFFICE.REGEX([.E$52];&quot;[^[:digit:]]&quot;;&quot;&quot;;&quot;g&quot;)*[.$B$21])))))))/((VALUE(ORG.LIBREOFFICE.REGEX([.$A59];&quot;[^[:digit:]]&quot;;&quot;&quot;;&quot;g&quot;)*VALUE(ORG.LIBREOFFICE.REGEX([.E$52];&quot;[^[:digit:]]&quot;;&quot;&quot;;&quot;g&quot;))*[.$B$21])))" office:value-type="float" office:value="1.58571428571429" calcext:value-type="float">
            <text:p>1.6</text:p>
          </table:table-cell>
          <table:table-cell table:style-name="ce14" table:formula="of:=(2*((VALUE(ORG.LIBREOFFICE.REGEX([.$A59];&quot;[^[:digit:]]&quot;;&quot;&quot;;&quot;g&quot;)*VALUE(ORG.LIBREOFFICE.REGEX([.F$52];&quot;[^[:digit:]]&quot;;&quot;&quot;;&quot;g&quot;))+(VALUE(ORG.LIBREOFFICE.REGEX([.$A59];&quot;[^[:digit:]]&quot;;&quot;&quot;;&quot;g&quot;)*[.$B$21])+(VALUE(ORG.LIBREOFFICE.REGEX([.F$52];&quot;[^[:digit:]]&quot;;&quot;&quot;;&quot;g&quot;)*[.$B$21])))))))/((VALUE(ORG.LIBREOFFICE.REGEX([.$A59];&quot;[^[:digit:]]&quot;;&quot;&quot;;&quot;g&quot;)*VALUE(ORG.LIBREOFFICE.REGEX([.F$52];&quot;[^[:digit:]]&quot;;&quot;&quot;;&quot;g&quot;))*[.$B$21])))" office:value-type="float" office:value="1.48571428571429" calcext:value-type="float">
            <text:p>1.5</text:p>
          </table:table-cell>
          <table:table-cell table:style-name="ce14" table:formula="of:=(2*((VALUE(ORG.LIBREOFFICE.REGEX([.$A59];&quot;[^[:digit:]]&quot;;&quot;&quot;;&quot;g&quot;)*VALUE(ORG.LIBREOFFICE.REGEX([.G$52];&quot;[^[:digit:]]&quot;;&quot;&quot;;&quot;g&quot;))+(VALUE(ORG.LIBREOFFICE.REGEX([.$A59];&quot;[^[:digit:]]&quot;;&quot;&quot;;&quot;g&quot;)*[.$B$21])+(VALUE(ORG.LIBREOFFICE.REGEX([.G$52];&quot;[^[:digit:]]&quot;;&quot;&quot;;&quot;g&quot;)*[.$B$21])))))))/((VALUE(ORG.LIBREOFFICE.REGEX([.$A59];&quot;[^[:digit:]]&quot;;&quot;&quot;;&quot;g&quot;)*VALUE(ORG.LIBREOFFICE.REGEX([.G$52];&quot;[^[:digit:]]&quot;;&quot;&quot;;&quot;g&quot;))*[.$B$21])))" office:value-type="float" office:value="1.41904761904762" calcext:value-type="float">
            <text:p>1.4</text:p>
          </table:table-cell>
          <table:table-cell table:style-name="ce14" table:formula="of:=(2*((VALUE(ORG.LIBREOFFICE.REGEX([.$A59];&quot;[^[:digit:]]&quot;;&quot;&quot;;&quot;g&quot;)*VALUE(ORG.LIBREOFFICE.REGEX([.H$52];&quot;[^[:digit:]]&quot;;&quot;&quot;;&quot;g&quot;))+(VALUE(ORG.LIBREOFFICE.REGEX([.$A59];&quot;[^[:digit:]]&quot;;&quot;&quot;;&quot;g&quot;)*[.$B$21])+(VALUE(ORG.LIBREOFFICE.REGEX([.H$52];&quot;[^[:digit:]]&quot;;&quot;&quot;;&quot;g&quot;)*[.$B$21])))))))/((VALUE(ORG.LIBREOFFICE.REGEX([.$A59];&quot;[^[:digit:]]&quot;;&quot;&quot;;&quot;g&quot;)*VALUE(ORG.LIBREOFFICE.REGEX([.H$52];&quot;[^[:digit:]]&quot;;&quot;&quot;;&quot;g&quot;))*[.$B$21])))" office:value-type="float" office:value="1.37142857142857" calcext:value-type="float">
            <text:p>1.4</text:p>
          </table:table-cell>
          <table:table-cell table:style-name="ce14" table:formula="of:=(2*((VALUE(ORG.LIBREOFFICE.REGEX([.$A59];&quot;[^[:digit:]]&quot;;&quot;&quot;;&quot;g&quot;)*VALUE(ORG.LIBREOFFICE.REGEX([.I$52];&quot;[^[:digit:]]&quot;;&quot;&quot;;&quot;g&quot;))+(VALUE(ORG.LIBREOFFICE.REGEX([.$A59];&quot;[^[:digit:]]&quot;;&quot;&quot;;&quot;g&quot;)*[.$B$21])+(VALUE(ORG.LIBREOFFICE.REGEX([.I$52];&quot;[^[:digit:]]&quot;;&quot;&quot;;&quot;g&quot;)*[.$B$21])))))))/((VALUE(ORG.LIBREOFFICE.REGEX([.$A59];&quot;[^[:digit:]]&quot;;&quot;&quot;;&quot;g&quot;)*VALUE(ORG.LIBREOFFICE.REGEX([.I$52];&quot;[^[:digit:]]&quot;;&quot;&quot;;&quot;g&quot;))*[.$B$21])))" office:value-type="float" office:value="1.33571428571429" calcext:value-type="float">
            <text:p>1.3</text:p>
          </table:table-cell>
          <table:table-cell table:style-name="ce14" table:formula="of:=(2*((VALUE(ORG.LIBREOFFICE.REGEX([.$A59];&quot;[^[:digit:]]&quot;;&quot;&quot;;&quot;g&quot;)*VALUE(ORG.LIBREOFFICE.REGEX([.J$52];&quot;[^[:digit:]]&quot;;&quot;&quot;;&quot;g&quot;))+(VALUE(ORG.LIBREOFFICE.REGEX([.$A59];&quot;[^[:digit:]]&quot;;&quot;&quot;;&quot;g&quot;)*[.$B$21])+(VALUE(ORG.LIBREOFFICE.REGEX([.J$52];&quot;[^[:digit:]]&quot;;&quot;&quot;;&quot;g&quot;)*[.$B$21])))))))/((VALUE(ORG.LIBREOFFICE.REGEX([.$A59];&quot;[^[:digit:]]&quot;;&quot;&quot;;&quot;g&quot;)*VALUE(ORG.LIBREOFFICE.REGEX([.J$52];&quot;[^[:digit:]]&quot;;&quot;&quot;;&quot;g&quot;))*[.$B$21])))" office:value-type="float" office:value="1.30793650793651" calcext:value-type="float">
            <text:p>1.3</text:p>
          </table:table-cell>
          <table:table-cell table:style-name="ce14" table:formula="of:=(2*((VALUE(ORG.LIBREOFFICE.REGEX([.$A59];&quot;[^[:digit:]]&quot;;&quot;&quot;;&quot;g&quot;)*VALUE(ORG.LIBREOFFICE.REGEX([.K$52];&quot;[^[:digit:]]&quot;;&quot;&quot;;&quot;g&quot;))+(VALUE(ORG.LIBREOFFICE.REGEX([.$A59];&quot;[^[:digit:]]&quot;;&quot;&quot;;&quot;g&quot;)*[.$B$21])+(VALUE(ORG.LIBREOFFICE.REGEX([.K$52];&quot;[^[:digit:]]&quot;;&quot;&quot;;&quot;g&quot;)*[.$B$21])))))))/((VALUE(ORG.LIBREOFFICE.REGEX([.$A59];&quot;[^[:digit:]]&quot;;&quot;&quot;;&quot;g&quot;)*VALUE(ORG.LIBREOFFICE.REGEX([.K$52];&quot;[^[:digit:]]&quot;;&quot;&quot;;&quot;g&quot;))*[.$B$21])))" office:value-type="float" office:value="1.28571428571429" calcext:value-type="float">
            <text:p>1.3</text:p>
          </table:table-cell>
          <table:table-cell table:style-name="ce14" table:formula="of:=(2*((VALUE(ORG.LIBREOFFICE.REGEX([.$A59];&quot;[^[:digit:]]&quot;;&quot;&quot;;&quot;g&quot;)*VALUE(ORG.LIBREOFFICE.REGEX([.L$52];&quot;[^[:digit:]]&quot;;&quot;&quot;;&quot;g&quot;))+(VALUE(ORG.LIBREOFFICE.REGEX([.$A59];&quot;[^[:digit:]]&quot;;&quot;&quot;;&quot;g&quot;)*[.$B$21])+(VALUE(ORG.LIBREOFFICE.REGEX([.L$52];&quot;[^[:digit:]]&quot;;&quot;&quot;;&quot;g&quot;)*[.$B$21])))))))/((VALUE(ORG.LIBREOFFICE.REGEX([.$A59];&quot;[^[:digit:]]&quot;;&quot;&quot;;&quot;g&quot;)*VALUE(ORG.LIBREOFFICE.REGEX([.L$52];&quot;[^[:digit:]]&quot;;&quot;&quot;;&quot;g&quot;))*[.$B$21])))" office:value-type="float" office:value="1.26753246753247" calcext:value-type="float">
            <text:p>1.3</text:p>
          </table:table-cell>
          <table:table-cell table:style-name="ce14" table:formula="of:=(2*((VALUE(ORG.LIBREOFFICE.REGEX([.$A59];&quot;[^[:digit:]]&quot;;&quot;&quot;;&quot;g&quot;)*VALUE(ORG.LIBREOFFICE.REGEX([.M$52];&quot;[^[:digit:]]&quot;;&quot;&quot;;&quot;g&quot;))+(VALUE(ORG.LIBREOFFICE.REGEX([.$A59];&quot;[^[:digit:]]&quot;;&quot;&quot;;&quot;g&quot;)*[.$B$21])+(VALUE(ORG.LIBREOFFICE.REGEX([.M$52];&quot;[^[:digit:]]&quot;;&quot;&quot;;&quot;g&quot;)*[.$B$21])))))))/((VALUE(ORG.LIBREOFFICE.REGEX([.$A59];&quot;[^[:digit:]]&quot;;&quot;&quot;;&quot;g&quot;)*VALUE(ORG.LIBREOFFICE.REGEX([.M$52];&quot;[^[:digit:]]&quot;;&quot;&quot;;&quot;g&quot;))*[.$B$21])))" office:value-type="float" office:value="1.25238095238095" calcext:value-type="float">
            <text:p>1.3</text:p>
          </table:table-cell>
          <table:table-cell table:style-name="ce18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8m</text:p>
          </table:table-cell>
          <table:table-cell table:style-name="ce14" table:formula="of:=(2*((VALUE(ORG.LIBREOFFICE.REGEX([.$A60];&quot;[^[:digit:]]&quot;;&quot;&quot;;&quot;g&quot;)*VALUE(ORG.LIBREOFFICE.REGEX([.B$52];&quot;[^[:digit:]]&quot;;&quot;&quot;;&quot;g&quot;))+(VALUE(ORG.LIBREOFFICE.REGEX([.$A60];&quot;[^[:digit:]]&quot;;&quot;&quot;;&quot;g&quot;)*[.$B$21])+(VALUE(ORG.LIBREOFFICE.REGEX([.B$52];&quot;[^[:digit:]]&quot;;&quot;&quot;;&quot;g&quot;)*[.$B$21])))))))/((VALUE(ORG.LIBREOFFICE.REGEX([.$A60];&quot;[^[:digit:]]&quot;;&quot;&quot;;&quot;g&quot;)*VALUE(ORG.LIBREOFFICE.REGEX([.B$52];&quot;[^[:digit:]]&quot;;&quot;&quot;;&quot;g&quot;))*[.$B$21])))" office:value-type="float" office:value="3.05" calcext:value-type="float">
            <text:p>3.1</text:p>
          </table:table-cell>
          <table:table-cell table:style-name="ce14" table:formula="of:=(2*((VALUE(ORG.LIBREOFFICE.REGEX([.$A60];&quot;[^[:digit:]]&quot;;&quot;&quot;;&quot;g&quot;)*VALUE(ORG.LIBREOFFICE.REGEX([.C$52];&quot;[^[:digit:]]&quot;;&quot;&quot;;&quot;g&quot;))+(VALUE(ORG.LIBREOFFICE.REGEX([.$A60];&quot;[^[:digit:]]&quot;;&quot;&quot;;&quot;g&quot;)*[.$B$21])+(VALUE(ORG.LIBREOFFICE.REGEX([.C$52];&quot;[^[:digit:]]&quot;;&quot;&quot;;&quot;g&quot;)*[.$B$21])))))))/((VALUE(ORG.LIBREOFFICE.REGEX([.$A60];&quot;[^[:digit:]]&quot;;&quot;&quot;;&quot;g&quot;)*VALUE(ORG.LIBREOFFICE.REGEX([.C$52];&quot;[^[:digit:]]&quot;;&quot;&quot;;&quot;g&quot;))*[.$B$21])))" office:value-type="float" office:value="2.05" calcext:value-type="float">
            <text:p>2.1</text:p>
          </table:table-cell>
          <table:table-cell table:style-name="ce14" table:formula="of:=(2*((VALUE(ORG.LIBREOFFICE.REGEX([.$A60];&quot;[^[:digit:]]&quot;;&quot;&quot;;&quot;g&quot;)*VALUE(ORG.LIBREOFFICE.REGEX([.D$52];&quot;[^[:digit:]]&quot;;&quot;&quot;;&quot;g&quot;))+(VALUE(ORG.LIBREOFFICE.REGEX([.$A60];&quot;[^[:digit:]]&quot;;&quot;&quot;;&quot;g&quot;)*[.$B$21])+(VALUE(ORG.LIBREOFFICE.REGEX([.D$52];&quot;[^[:digit:]]&quot;;&quot;&quot;;&quot;g&quot;)*[.$B$21])))))))/((VALUE(ORG.LIBREOFFICE.REGEX([.$A60];&quot;[^[:digit:]]&quot;;&quot;&quot;;&quot;g&quot;)*VALUE(ORG.LIBREOFFICE.REGEX([.D$52];&quot;[^[:digit:]]&quot;;&quot;&quot;;&quot;g&quot;))*[.$B$21])))" office:value-type="float" office:value="1.71666666666667" calcext:value-type="float">
            <text:p>1.7</text:p>
          </table:table-cell>
          <table:table-cell table:style-name="ce14" table:formula="of:=(2*((VALUE(ORG.LIBREOFFICE.REGEX([.$A60];&quot;[^[:digit:]]&quot;;&quot;&quot;;&quot;g&quot;)*VALUE(ORG.LIBREOFFICE.REGEX([.E$52];&quot;[^[:digit:]]&quot;;&quot;&quot;;&quot;g&quot;))+(VALUE(ORG.LIBREOFFICE.REGEX([.$A60];&quot;[^[:digit:]]&quot;;&quot;&quot;;&quot;g&quot;)*[.$B$21])+(VALUE(ORG.LIBREOFFICE.REGEX([.E$52];&quot;[^[:digit:]]&quot;;&quot;&quot;;&quot;g&quot;)*[.$B$21])))))))/((VALUE(ORG.LIBREOFFICE.REGEX([.$A60];&quot;[^[:digit:]]&quot;;&quot;&quot;;&quot;g&quot;)*VALUE(ORG.LIBREOFFICE.REGEX([.E$52];&quot;[^[:digit:]]&quot;;&quot;&quot;;&quot;g&quot;))*[.$B$21])))" office:value-type="float" office:value="1.55" calcext:value-type="float">
            <text:p>1.6</text:p>
          </table:table-cell>
          <table:table-cell table:style-name="ce14" table:formula="of:=(2*((VALUE(ORG.LIBREOFFICE.REGEX([.$A60];&quot;[^[:digit:]]&quot;;&quot;&quot;;&quot;g&quot;)*VALUE(ORG.LIBREOFFICE.REGEX([.F$52];&quot;[^[:digit:]]&quot;;&quot;&quot;;&quot;g&quot;))+(VALUE(ORG.LIBREOFFICE.REGEX([.$A60];&quot;[^[:digit:]]&quot;;&quot;&quot;;&quot;g&quot;)*[.$B$21])+(VALUE(ORG.LIBREOFFICE.REGEX([.F$52];&quot;[^[:digit:]]&quot;;&quot;&quot;;&quot;g&quot;)*[.$B$21])))))))/((VALUE(ORG.LIBREOFFICE.REGEX([.$A60];&quot;[^[:digit:]]&quot;;&quot;&quot;;&quot;g&quot;)*VALUE(ORG.LIBREOFFICE.REGEX([.F$52];&quot;[^[:digit:]]&quot;;&quot;&quot;;&quot;g&quot;))*[.$B$21])))" office:value-type="float" office:value="1.45" calcext:value-type="float">
            <text:p>1.5</text:p>
          </table:table-cell>
          <table:table-cell table:style-name="ce14" table:formula="of:=(2*((VALUE(ORG.LIBREOFFICE.REGEX([.$A60];&quot;[^[:digit:]]&quot;;&quot;&quot;;&quot;g&quot;)*VALUE(ORG.LIBREOFFICE.REGEX([.G$52];&quot;[^[:digit:]]&quot;;&quot;&quot;;&quot;g&quot;))+(VALUE(ORG.LIBREOFFICE.REGEX([.$A60];&quot;[^[:digit:]]&quot;;&quot;&quot;;&quot;g&quot;)*[.$B$21])+(VALUE(ORG.LIBREOFFICE.REGEX([.G$52];&quot;[^[:digit:]]&quot;;&quot;&quot;;&quot;g&quot;)*[.$B$21])))))))/((VALUE(ORG.LIBREOFFICE.REGEX([.$A60];&quot;[^[:digit:]]&quot;;&quot;&quot;;&quot;g&quot;)*VALUE(ORG.LIBREOFFICE.REGEX([.G$52];&quot;[^[:digit:]]&quot;;&quot;&quot;;&quot;g&quot;))*[.$B$21])))" office:value-type="float" office:value="1.38333333333333" calcext:value-type="float">
            <text:p>1.4</text:p>
          </table:table-cell>
          <table:table-cell table:style-name="ce14" table:formula="of:=(2*((VALUE(ORG.LIBREOFFICE.REGEX([.$A60];&quot;[^[:digit:]]&quot;;&quot;&quot;;&quot;g&quot;)*VALUE(ORG.LIBREOFFICE.REGEX([.H$52];&quot;[^[:digit:]]&quot;;&quot;&quot;;&quot;g&quot;))+(VALUE(ORG.LIBREOFFICE.REGEX([.$A60];&quot;[^[:digit:]]&quot;;&quot;&quot;;&quot;g&quot;)*[.$B$21])+(VALUE(ORG.LIBREOFFICE.REGEX([.H$52];&quot;[^[:digit:]]&quot;;&quot;&quot;;&quot;g&quot;)*[.$B$21])))))))/((VALUE(ORG.LIBREOFFICE.REGEX([.$A60];&quot;[^[:digit:]]&quot;;&quot;&quot;;&quot;g&quot;)*VALUE(ORG.LIBREOFFICE.REGEX([.H$52];&quot;[^[:digit:]]&quot;;&quot;&quot;;&quot;g&quot;))*[.$B$21])))" office:value-type="float" office:value="1.33571428571429" calcext:value-type="float">
            <text:p>1.3</text:p>
          </table:table-cell>
          <table:table-cell table:style-name="ce14" table:formula="of:=(2*((VALUE(ORG.LIBREOFFICE.REGEX([.$A60];&quot;[^[:digit:]]&quot;;&quot;&quot;;&quot;g&quot;)*VALUE(ORG.LIBREOFFICE.REGEX([.I$52];&quot;[^[:digit:]]&quot;;&quot;&quot;;&quot;g&quot;))+(VALUE(ORG.LIBREOFFICE.REGEX([.$A60];&quot;[^[:digit:]]&quot;;&quot;&quot;;&quot;g&quot;)*[.$B$21])+(VALUE(ORG.LIBREOFFICE.REGEX([.I$52];&quot;[^[:digit:]]&quot;;&quot;&quot;;&quot;g&quot;)*[.$B$21])))))))/((VALUE(ORG.LIBREOFFICE.REGEX([.$A60];&quot;[^[:digit:]]&quot;;&quot;&quot;;&quot;g&quot;)*VALUE(ORG.LIBREOFFICE.REGEX([.I$52];&quot;[^[:digit:]]&quot;;&quot;&quot;;&quot;g&quot;))*[.$B$21])))" office:value-type="float" office:value="1.3" calcext:value-type="float">
            <text:p>1.3</text:p>
          </table:table-cell>
          <table:table-cell table:style-name="ce14" table:formula="of:=(2*((VALUE(ORG.LIBREOFFICE.REGEX([.$A60];&quot;[^[:digit:]]&quot;;&quot;&quot;;&quot;g&quot;)*VALUE(ORG.LIBREOFFICE.REGEX([.J$52];&quot;[^[:digit:]]&quot;;&quot;&quot;;&quot;g&quot;))+(VALUE(ORG.LIBREOFFICE.REGEX([.$A60];&quot;[^[:digit:]]&quot;;&quot;&quot;;&quot;g&quot;)*[.$B$21])+(VALUE(ORG.LIBREOFFICE.REGEX([.J$52];&quot;[^[:digit:]]&quot;;&quot;&quot;;&quot;g&quot;)*[.$B$21])))))))/((VALUE(ORG.LIBREOFFICE.REGEX([.$A60];&quot;[^[:digit:]]&quot;;&quot;&quot;;&quot;g&quot;)*VALUE(ORG.LIBREOFFICE.REGEX([.J$52];&quot;[^[:digit:]]&quot;;&quot;&quot;;&quot;g&quot;))*[.$B$21])))" office:value-type="float" office:value="1.27222222222222" calcext:value-type="float">
            <text:p>1.3</text:p>
          </table:table-cell>
          <table:table-cell table:style-name="ce14" table:formula="of:=(2*((VALUE(ORG.LIBREOFFICE.REGEX([.$A60];&quot;[^[:digit:]]&quot;;&quot;&quot;;&quot;g&quot;)*VALUE(ORG.LIBREOFFICE.REGEX([.K$52];&quot;[^[:digit:]]&quot;;&quot;&quot;;&quot;g&quot;))+(VALUE(ORG.LIBREOFFICE.REGEX([.$A60];&quot;[^[:digit:]]&quot;;&quot;&quot;;&quot;g&quot;)*[.$B$21])+(VALUE(ORG.LIBREOFFICE.REGEX([.K$52];&quot;[^[:digit:]]&quot;;&quot;&quot;;&quot;g&quot;)*[.$B$21])))))))/((VALUE(ORG.LIBREOFFICE.REGEX([.$A60];&quot;[^[:digit:]]&quot;;&quot;&quot;;&quot;g&quot;)*VALUE(ORG.LIBREOFFICE.REGEX([.K$52];&quot;[^[:digit:]]&quot;;&quot;&quot;;&quot;g&quot;))*[.$B$21])))" office:value-type="float" office:value="1.25" calcext:value-type="float">
            <text:p>1.3</text:p>
          </table:table-cell>
          <table:table-cell table:style-name="ce14" table:formula="of:=(2*((VALUE(ORG.LIBREOFFICE.REGEX([.$A60];&quot;[^[:digit:]]&quot;;&quot;&quot;;&quot;g&quot;)*VALUE(ORG.LIBREOFFICE.REGEX([.L$52];&quot;[^[:digit:]]&quot;;&quot;&quot;;&quot;g&quot;))+(VALUE(ORG.LIBREOFFICE.REGEX([.$A60];&quot;[^[:digit:]]&quot;;&quot;&quot;;&quot;g&quot;)*[.$B$21])+(VALUE(ORG.LIBREOFFICE.REGEX([.L$52];&quot;[^[:digit:]]&quot;;&quot;&quot;;&quot;g&quot;)*[.$B$21])))))))/((VALUE(ORG.LIBREOFFICE.REGEX([.$A60];&quot;[^[:digit:]]&quot;;&quot;&quot;;&quot;g&quot;)*VALUE(ORG.LIBREOFFICE.REGEX([.L$52];&quot;[^[:digit:]]&quot;;&quot;&quot;;&quot;g&quot;))*[.$B$21])))" office:value-type="float" office:value="1.23181818181818" calcext:value-type="float">
            <text:p>1.2</text:p>
          </table:table-cell>
          <table:table-cell table:style-name="ce14" table:formula="of:=(2*((VALUE(ORG.LIBREOFFICE.REGEX([.$A60];&quot;[^[:digit:]]&quot;;&quot;&quot;;&quot;g&quot;)*VALUE(ORG.LIBREOFFICE.REGEX([.M$52];&quot;[^[:digit:]]&quot;;&quot;&quot;;&quot;g&quot;))+(VALUE(ORG.LIBREOFFICE.REGEX([.$A60];&quot;[^[:digit:]]&quot;;&quot;&quot;;&quot;g&quot;)*[.$B$21])+(VALUE(ORG.LIBREOFFICE.REGEX([.M$52];&quot;[^[:digit:]]&quot;;&quot;&quot;;&quot;g&quot;)*[.$B$21])))))))/((VALUE(ORG.LIBREOFFICE.REGEX([.$A60];&quot;[^[:digit:]]&quot;;&quot;&quot;;&quot;g&quot;)*VALUE(ORG.LIBREOFFICE.REGEX([.M$52];&quot;[^[:digit:]]&quot;;&quot;&quot;;&quot;g&quot;))*[.$B$21])))" office:value-type="float" office:value="1.21666666666667" calcext:value-type="float">
            <text:p>1.2</text:p>
          </table:table-cell>
          <table:table-cell table:style-name="ce18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9m</text:p>
          </table:table-cell>
          <table:table-cell table:style-name="ce14" table:formula="of:=(2*((VALUE(ORG.LIBREOFFICE.REGEX([.$A61];&quot;[^[:digit:]]&quot;;&quot;&quot;;&quot;g&quot;)*VALUE(ORG.LIBREOFFICE.REGEX([.B$52];&quot;[^[:digit:]]&quot;;&quot;&quot;;&quot;g&quot;))+(VALUE(ORG.LIBREOFFICE.REGEX([.$A61];&quot;[^[:digit:]]&quot;;&quot;&quot;;&quot;g&quot;)*[.$B$21])+(VALUE(ORG.LIBREOFFICE.REGEX([.B$52];&quot;[^[:digit:]]&quot;;&quot;&quot;;&quot;g&quot;)*[.$B$21])))))))/((VALUE(ORG.LIBREOFFICE.REGEX([.$A61];&quot;[^[:digit:]]&quot;;&quot;&quot;;&quot;g&quot;)*VALUE(ORG.LIBREOFFICE.REGEX([.B$52];&quot;[^[:digit:]]&quot;;&quot;&quot;;&quot;g&quot;))*[.$B$21])))" office:value-type="float" office:value="3.02222222222222" calcext:value-type="float">
            <text:p>3.0</text:p>
          </table:table-cell>
          <table:table-cell table:style-name="ce14" table:formula="of:=(2*((VALUE(ORG.LIBREOFFICE.REGEX([.$A61];&quot;[^[:digit:]]&quot;;&quot;&quot;;&quot;g&quot;)*VALUE(ORG.LIBREOFFICE.REGEX([.C$52];&quot;[^[:digit:]]&quot;;&quot;&quot;;&quot;g&quot;))+(VALUE(ORG.LIBREOFFICE.REGEX([.$A61];&quot;[^[:digit:]]&quot;;&quot;&quot;;&quot;g&quot;)*[.$B$21])+(VALUE(ORG.LIBREOFFICE.REGEX([.C$52];&quot;[^[:digit:]]&quot;;&quot;&quot;;&quot;g&quot;)*[.$B$21])))))))/((VALUE(ORG.LIBREOFFICE.REGEX([.$A61];&quot;[^[:digit:]]&quot;;&quot;&quot;;&quot;g&quot;)*VALUE(ORG.LIBREOFFICE.REGEX([.C$52];&quot;[^[:digit:]]&quot;;&quot;&quot;;&quot;g&quot;))*[.$B$21])))" office:value-type="float" office:value="2.02222222222222" calcext:value-type="float">
            <text:p>2.0</text:p>
          </table:table-cell>
          <table:table-cell table:style-name="ce14" table:formula="of:=(2*((VALUE(ORG.LIBREOFFICE.REGEX([.$A61];&quot;[^[:digit:]]&quot;;&quot;&quot;;&quot;g&quot;)*VALUE(ORG.LIBREOFFICE.REGEX([.D$52];&quot;[^[:digit:]]&quot;;&quot;&quot;;&quot;g&quot;))+(VALUE(ORG.LIBREOFFICE.REGEX([.$A61];&quot;[^[:digit:]]&quot;;&quot;&quot;;&quot;g&quot;)*[.$B$21])+(VALUE(ORG.LIBREOFFICE.REGEX([.D$52];&quot;[^[:digit:]]&quot;;&quot;&quot;;&quot;g&quot;)*[.$B$21])))))))/((VALUE(ORG.LIBREOFFICE.REGEX([.$A61];&quot;[^[:digit:]]&quot;;&quot;&quot;;&quot;g&quot;)*VALUE(ORG.LIBREOFFICE.REGEX([.D$52];&quot;[^[:digit:]]&quot;;&quot;&quot;;&quot;g&quot;))*[.$B$21])))" office:value-type="float" office:value="1.68888888888889" calcext:value-type="float">
            <text:p>1.7</text:p>
          </table:table-cell>
          <table:table-cell table:style-name="ce14" table:formula="of:=(2*((VALUE(ORG.LIBREOFFICE.REGEX([.$A61];&quot;[^[:digit:]]&quot;;&quot;&quot;;&quot;g&quot;)*VALUE(ORG.LIBREOFFICE.REGEX([.E$52];&quot;[^[:digit:]]&quot;;&quot;&quot;;&quot;g&quot;))+(VALUE(ORG.LIBREOFFICE.REGEX([.$A61];&quot;[^[:digit:]]&quot;;&quot;&quot;;&quot;g&quot;)*[.$B$21])+(VALUE(ORG.LIBREOFFICE.REGEX([.E$52];&quot;[^[:digit:]]&quot;;&quot;&quot;;&quot;g&quot;)*[.$B$21])))))))/((VALUE(ORG.LIBREOFFICE.REGEX([.$A61];&quot;[^[:digit:]]&quot;;&quot;&quot;;&quot;g&quot;)*VALUE(ORG.LIBREOFFICE.REGEX([.E$52];&quot;[^[:digit:]]&quot;;&quot;&quot;;&quot;g&quot;))*[.$B$21])))" office:value-type="float" office:value="1.52222222222222" calcext:value-type="float">
            <text:p>1.5</text:p>
          </table:table-cell>
          <table:table-cell table:style-name="ce14" table:formula="of:=(2*((VALUE(ORG.LIBREOFFICE.REGEX([.$A61];&quot;[^[:digit:]]&quot;;&quot;&quot;;&quot;g&quot;)*VALUE(ORG.LIBREOFFICE.REGEX([.F$52];&quot;[^[:digit:]]&quot;;&quot;&quot;;&quot;g&quot;))+(VALUE(ORG.LIBREOFFICE.REGEX([.$A61];&quot;[^[:digit:]]&quot;;&quot;&quot;;&quot;g&quot;)*[.$B$21])+(VALUE(ORG.LIBREOFFICE.REGEX([.F$52];&quot;[^[:digit:]]&quot;;&quot;&quot;;&quot;g&quot;)*[.$B$21])))))))/((VALUE(ORG.LIBREOFFICE.REGEX([.$A61];&quot;[^[:digit:]]&quot;;&quot;&quot;;&quot;g&quot;)*VALUE(ORG.LIBREOFFICE.REGEX([.F$52];&quot;[^[:digit:]]&quot;;&quot;&quot;;&quot;g&quot;))*[.$B$21])))" office:value-type="float" office:value="1.42222222222222" calcext:value-type="float">
            <text:p>1.4</text:p>
          </table:table-cell>
          <table:table-cell table:style-name="ce14" table:formula="of:=(2*((VALUE(ORG.LIBREOFFICE.REGEX([.$A61];&quot;[^[:digit:]]&quot;;&quot;&quot;;&quot;g&quot;)*VALUE(ORG.LIBREOFFICE.REGEX([.G$52];&quot;[^[:digit:]]&quot;;&quot;&quot;;&quot;g&quot;))+(VALUE(ORG.LIBREOFFICE.REGEX([.$A61];&quot;[^[:digit:]]&quot;;&quot;&quot;;&quot;g&quot;)*[.$B$21])+(VALUE(ORG.LIBREOFFICE.REGEX([.G$52];&quot;[^[:digit:]]&quot;;&quot;&quot;;&quot;g&quot;)*[.$B$21])))))))/((VALUE(ORG.LIBREOFFICE.REGEX([.$A61];&quot;[^[:digit:]]&quot;;&quot;&quot;;&quot;g&quot;)*VALUE(ORG.LIBREOFFICE.REGEX([.G$52];&quot;[^[:digit:]]&quot;;&quot;&quot;;&quot;g&quot;))*[.$B$21])))" office:value-type="float" office:value="1.35555555555556" calcext:value-type="float">
            <text:p>1.4</text:p>
          </table:table-cell>
          <table:table-cell table:style-name="ce14" table:formula="of:=(2*((VALUE(ORG.LIBREOFFICE.REGEX([.$A61];&quot;[^[:digit:]]&quot;;&quot;&quot;;&quot;g&quot;)*VALUE(ORG.LIBREOFFICE.REGEX([.H$52];&quot;[^[:digit:]]&quot;;&quot;&quot;;&quot;g&quot;))+(VALUE(ORG.LIBREOFFICE.REGEX([.$A61];&quot;[^[:digit:]]&quot;;&quot;&quot;;&quot;g&quot;)*[.$B$21])+(VALUE(ORG.LIBREOFFICE.REGEX([.H$52];&quot;[^[:digit:]]&quot;;&quot;&quot;;&quot;g&quot;)*[.$B$21])))))))/((VALUE(ORG.LIBREOFFICE.REGEX([.$A61];&quot;[^[:digit:]]&quot;;&quot;&quot;;&quot;g&quot;)*VALUE(ORG.LIBREOFFICE.REGEX([.H$52];&quot;[^[:digit:]]&quot;;&quot;&quot;;&quot;g&quot;))*[.$B$21])))" office:value-type="float" office:value="1.30793650793651" calcext:value-type="float">
            <text:p>1.3</text:p>
          </table:table-cell>
          <table:table-cell table:style-name="ce14" table:formula="of:=(2*((VALUE(ORG.LIBREOFFICE.REGEX([.$A61];&quot;[^[:digit:]]&quot;;&quot;&quot;;&quot;g&quot;)*VALUE(ORG.LIBREOFFICE.REGEX([.I$52];&quot;[^[:digit:]]&quot;;&quot;&quot;;&quot;g&quot;))+(VALUE(ORG.LIBREOFFICE.REGEX([.$A61];&quot;[^[:digit:]]&quot;;&quot;&quot;;&quot;g&quot;)*[.$B$21])+(VALUE(ORG.LIBREOFFICE.REGEX([.I$52];&quot;[^[:digit:]]&quot;;&quot;&quot;;&quot;g&quot;)*[.$B$21])))))))/((VALUE(ORG.LIBREOFFICE.REGEX([.$A61];&quot;[^[:digit:]]&quot;;&quot;&quot;;&quot;g&quot;)*VALUE(ORG.LIBREOFFICE.REGEX([.I$52];&quot;[^[:digit:]]&quot;;&quot;&quot;;&quot;g&quot;))*[.$B$21])))" office:value-type="float" office:value="1.27222222222222" calcext:value-type="float">
            <text:p>1.3</text:p>
          </table:table-cell>
          <table:table-cell table:style-name="ce14" table:formula="of:=(2*((VALUE(ORG.LIBREOFFICE.REGEX([.$A61];&quot;[^[:digit:]]&quot;;&quot;&quot;;&quot;g&quot;)*VALUE(ORG.LIBREOFFICE.REGEX([.J$52];&quot;[^[:digit:]]&quot;;&quot;&quot;;&quot;g&quot;))+(VALUE(ORG.LIBREOFFICE.REGEX([.$A61];&quot;[^[:digit:]]&quot;;&quot;&quot;;&quot;g&quot;)*[.$B$21])+(VALUE(ORG.LIBREOFFICE.REGEX([.J$52];&quot;[^[:digit:]]&quot;;&quot;&quot;;&quot;g&quot;)*[.$B$21])))))))/((VALUE(ORG.LIBREOFFICE.REGEX([.$A61];&quot;[^[:digit:]]&quot;;&quot;&quot;;&quot;g&quot;)*VALUE(ORG.LIBREOFFICE.REGEX([.J$52];&quot;[^[:digit:]]&quot;;&quot;&quot;;&quot;g&quot;))*[.$B$21])))" office:value-type="float" office:value="1.24444444444444" calcext:value-type="float">
            <text:p>1.2</text:p>
          </table:table-cell>
          <table:table-cell table:style-name="ce14" table:formula="of:=(2*((VALUE(ORG.LIBREOFFICE.REGEX([.$A61];&quot;[^[:digit:]]&quot;;&quot;&quot;;&quot;g&quot;)*VALUE(ORG.LIBREOFFICE.REGEX([.K$52];&quot;[^[:digit:]]&quot;;&quot;&quot;;&quot;g&quot;))+(VALUE(ORG.LIBREOFFICE.REGEX([.$A61];&quot;[^[:digit:]]&quot;;&quot;&quot;;&quot;g&quot;)*[.$B$21])+(VALUE(ORG.LIBREOFFICE.REGEX([.K$52];&quot;[^[:digit:]]&quot;;&quot;&quot;;&quot;g&quot;)*[.$B$21])))))))/((VALUE(ORG.LIBREOFFICE.REGEX([.$A61];&quot;[^[:digit:]]&quot;;&quot;&quot;;&quot;g&quot;)*VALUE(ORG.LIBREOFFICE.REGEX([.K$52];&quot;[^[:digit:]]&quot;;&quot;&quot;;&quot;g&quot;))*[.$B$21])))" office:value-type="float" office:value="1.22222222222222" calcext:value-type="float">
            <text:p>1.2</text:p>
          </table:table-cell>
          <table:table-cell table:style-name="ce14" table:formula="of:=(2*((VALUE(ORG.LIBREOFFICE.REGEX([.$A61];&quot;[^[:digit:]]&quot;;&quot;&quot;;&quot;g&quot;)*VALUE(ORG.LIBREOFFICE.REGEX([.L$52];&quot;[^[:digit:]]&quot;;&quot;&quot;;&quot;g&quot;))+(VALUE(ORG.LIBREOFFICE.REGEX([.$A61];&quot;[^[:digit:]]&quot;;&quot;&quot;;&quot;g&quot;)*[.$B$21])+(VALUE(ORG.LIBREOFFICE.REGEX([.L$52];&quot;[^[:digit:]]&quot;;&quot;&quot;;&quot;g&quot;)*[.$B$21])))))))/((VALUE(ORG.LIBREOFFICE.REGEX([.$A61];&quot;[^[:digit:]]&quot;;&quot;&quot;;&quot;g&quot;)*VALUE(ORG.LIBREOFFICE.REGEX([.L$52];&quot;[^[:digit:]]&quot;;&quot;&quot;;&quot;g&quot;))*[.$B$21])))" office:value-type="float" office:value="1.2040404040404" calcext:value-type="float">
            <text:p>1.2</text:p>
          </table:table-cell>
          <table:table-cell table:style-name="ce14" table:formula="of:=(2*((VALUE(ORG.LIBREOFFICE.REGEX([.$A61];&quot;[^[:digit:]]&quot;;&quot;&quot;;&quot;g&quot;)*VALUE(ORG.LIBREOFFICE.REGEX([.M$52];&quot;[^[:digit:]]&quot;;&quot;&quot;;&quot;g&quot;))+(VALUE(ORG.LIBREOFFICE.REGEX([.$A61];&quot;[^[:digit:]]&quot;;&quot;&quot;;&quot;g&quot;)*[.$B$21])+(VALUE(ORG.LIBREOFFICE.REGEX([.M$52];&quot;[^[:digit:]]&quot;;&quot;&quot;;&quot;g&quot;)*[.$B$21])))))))/((VALUE(ORG.LIBREOFFICE.REGEX([.$A61];&quot;[^[:digit:]]&quot;;&quot;&quot;;&quot;g&quot;)*VALUE(ORG.LIBREOFFICE.REGEX([.M$52];&quot;[^[:digit:]]&quot;;&quot;&quot;;&quot;g&quot;))*[.$B$21])))" office:value-type="float" office:value="1.18888888888889" calcext:value-type="float">
            <text:p>1.2</text:p>
          </table:table-cell>
          <table:table-cell table:style-name="ce18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10m</text:p>
          </table:table-cell>
          <table:table-cell table:style-name="ce14" table:formula="of:=(2*((VALUE(ORG.LIBREOFFICE.REGEX([.$A62];&quot;[^[:digit:]]&quot;;&quot;&quot;;&quot;g&quot;)*VALUE(ORG.LIBREOFFICE.REGEX([.B$52];&quot;[^[:digit:]]&quot;;&quot;&quot;;&quot;g&quot;))+(VALUE(ORG.LIBREOFFICE.REGEX([.$A62];&quot;[^[:digit:]]&quot;;&quot;&quot;;&quot;g&quot;)*[.$B$21])+(VALUE(ORG.LIBREOFFICE.REGEX([.B$52];&quot;[^[:digit:]]&quot;;&quot;&quot;;&quot;g&quot;)*[.$B$21])))))))/((VALUE(ORG.LIBREOFFICE.REGEX([.$A62];&quot;[^[:digit:]]&quot;;&quot;&quot;;&quot;g&quot;)*VALUE(ORG.LIBREOFFICE.REGEX([.B$52];&quot;[^[:digit:]]&quot;;&quot;&quot;;&quot;g&quot;))*[.$B$21])))" office:value-type="float" office:value="3" calcext:value-type="float">
            <text:p>3.0</text:p>
          </table:table-cell>
          <table:table-cell table:style-name="ce14" table:formula="of:=(2*((VALUE(ORG.LIBREOFFICE.REGEX([.$A62];&quot;[^[:digit:]]&quot;;&quot;&quot;;&quot;g&quot;)*VALUE(ORG.LIBREOFFICE.REGEX([.C$52];&quot;[^[:digit:]]&quot;;&quot;&quot;;&quot;g&quot;))+(VALUE(ORG.LIBREOFFICE.REGEX([.$A62];&quot;[^[:digit:]]&quot;;&quot;&quot;;&quot;g&quot;)*[.$B$21])+(VALUE(ORG.LIBREOFFICE.REGEX([.C$52];&quot;[^[:digit:]]&quot;;&quot;&quot;;&quot;g&quot;)*[.$B$21])))))))/((VALUE(ORG.LIBREOFFICE.REGEX([.$A62];&quot;[^[:digit:]]&quot;;&quot;&quot;;&quot;g&quot;)*VALUE(ORG.LIBREOFFICE.REGEX([.C$52];&quot;[^[:digit:]]&quot;;&quot;&quot;;&quot;g&quot;))*[.$B$21])))" office:value-type="float" office:value="2" calcext:value-type="float">
            <text:p>2.0</text:p>
          </table:table-cell>
          <table:table-cell table:style-name="ce14" table:formula="of:=(2*((VALUE(ORG.LIBREOFFICE.REGEX([.$A62];&quot;[^[:digit:]]&quot;;&quot;&quot;;&quot;g&quot;)*VALUE(ORG.LIBREOFFICE.REGEX([.D$52];&quot;[^[:digit:]]&quot;;&quot;&quot;;&quot;g&quot;))+(VALUE(ORG.LIBREOFFICE.REGEX([.$A62];&quot;[^[:digit:]]&quot;;&quot;&quot;;&quot;g&quot;)*[.$B$21])+(VALUE(ORG.LIBREOFFICE.REGEX([.D$52];&quot;[^[:digit:]]&quot;;&quot;&quot;;&quot;g&quot;)*[.$B$21])))))))/((VALUE(ORG.LIBREOFFICE.REGEX([.$A62];&quot;[^[:digit:]]&quot;;&quot;&quot;;&quot;g&quot;)*VALUE(ORG.LIBREOFFICE.REGEX([.D$52];&quot;[^[:digit:]]&quot;;&quot;&quot;;&quot;g&quot;))*[.$B$21])))" office:value-type="float" office:value="1.66666666666667" calcext:value-type="float">
            <text:p>1.7</text:p>
          </table:table-cell>
          <table:table-cell table:style-name="ce14" table:formula="of:=(2*((VALUE(ORG.LIBREOFFICE.REGEX([.$A62];&quot;[^[:digit:]]&quot;;&quot;&quot;;&quot;g&quot;)*VALUE(ORG.LIBREOFFICE.REGEX([.E$52];&quot;[^[:digit:]]&quot;;&quot;&quot;;&quot;g&quot;))+(VALUE(ORG.LIBREOFFICE.REGEX([.$A62];&quot;[^[:digit:]]&quot;;&quot;&quot;;&quot;g&quot;)*[.$B$21])+(VALUE(ORG.LIBREOFFICE.REGEX([.E$52];&quot;[^[:digit:]]&quot;;&quot;&quot;;&quot;g&quot;)*[.$B$21])))))))/((VALUE(ORG.LIBREOFFICE.REGEX([.$A62];&quot;[^[:digit:]]&quot;;&quot;&quot;;&quot;g&quot;)*VALUE(ORG.LIBREOFFICE.REGEX([.E$52];&quot;[^[:digit:]]&quot;;&quot;&quot;;&quot;g&quot;))*[.$B$21])))" office:value-type="float" office:value="1.5" calcext:value-type="float">
            <text:p>1.5</text:p>
          </table:table-cell>
          <table:table-cell table:style-name="ce14" table:formula="of:=(2*((VALUE(ORG.LIBREOFFICE.REGEX([.$A62];&quot;[^[:digit:]]&quot;;&quot;&quot;;&quot;g&quot;)*VALUE(ORG.LIBREOFFICE.REGEX([.F$52];&quot;[^[:digit:]]&quot;;&quot;&quot;;&quot;g&quot;))+(VALUE(ORG.LIBREOFFICE.REGEX([.$A62];&quot;[^[:digit:]]&quot;;&quot;&quot;;&quot;g&quot;)*[.$B$21])+(VALUE(ORG.LIBREOFFICE.REGEX([.F$52];&quot;[^[:digit:]]&quot;;&quot;&quot;;&quot;g&quot;)*[.$B$21])))))))/((VALUE(ORG.LIBREOFFICE.REGEX([.$A62];&quot;[^[:digit:]]&quot;;&quot;&quot;;&quot;g&quot;)*VALUE(ORG.LIBREOFFICE.REGEX([.F$52];&quot;[^[:digit:]]&quot;;&quot;&quot;;&quot;g&quot;))*[.$B$21])))" office:value-type="float" office:value="1.4" calcext:value-type="float">
            <text:p>1.4</text:p>
          </table:table-cell>
          <table:table-cell table:style-name="ce14" table:formula="of:=(2*((VALUE(ORG.LIBREOFFICE.REGEX([.$A62];&quot;[^[:digit:]]&quot;;&quot;&quot;;&quot;g&quot;)*VALUE(ORG.LIBREOFFICE.REGEX([.G$52];&quot;[^[:digit:]]&quot;;&quot;&quot;;&quot;g&quot;))+(VALUE(ORG.LIBREOFFICE.REGEX([.$A62];&quot;[^[:digit:]]&quot;;&quot;&quot;;&quot;g&quot;)*[.$B$21])+(VALUE(ORG.LIBREOFFICE.REGEX([.G$52];&quot;[^[:digit:]]&quot;;&quot;&quot;;&quot;g&quot;)*[.$B$21])))))))/((VALUE(ORG.LIBREOFFICE.REGEX([.$A62];&quot;[^[:digit:]]&quot;;&quot;&quot;;&quot;g&quot;)*VALUE(ORG.LIBREOFFICE.REGEX([.G$52];&quot;[^[:digit:]]&quot;;&quot;&quot;;&quot;g&quot;))*[.$B$21])))" office:value-type="float" office:value="1.33333333333333" calcext:value-type="float">
            <text:p>1.3</text:p>
          </table:table-cell>
          <table:table-cell table:style-name="ce14" table:formula="of:=(2*((VALUE(ORG.LIBREOFFICE.REGEX([.$A62];&quot;[^[:digit:]]&quot;;&quot;&quot;;&quot;g&quot;)*VALUE(ORG.LIBREOFFICE.REGEX([.H$52];&quot;[^[:digit:]]&quot;;&quot;&quot;;&quot;g&quot;))+(VALUE(ORG.LIBREOFFICE.REGEX([.$A62];&quot;[^[:digit:]]&quot;;&quot;&quot;;&quot;g&quot;)*[.$B$21])+(VALUE(ORG.LIBREOFFICE.REGEX([.H$52];&quot;[^[:digit:]]&quot;;&quot;&quot;;&quot;g&quot;)*[.$B$21])))))))/((VALUE(ORG.LIBREOFFICE.REGEX([.$A62];&quot;[^[:digit:]]&quot;;&quot;&quot;;&quot;g&quot;)*VALUE(ORG.LIBREOFFICE.REGEX([.H$52];&quot;[^[:digit:]]&quot;;&quot;&quot;;&quot;g&quot;))*[.$B$21])))" office:value-type="float" office:value="1.28571428571429" calcext:value-type="float">
            <text:p>1.3</text:p>
          </table:table-cell>
          <table:table-cell table:style-name="ce14" table:formula="of:=(2*((VALUE(ORG.LIBREOFFICE.REGEX([.$A62];&quot;[^[:digit:]]&quot;;&quot;&quot;;&quot;g&quot;)*VALUE(ORG.LIBREOFFICE.REGEX([.I$52];&quot;[^[:digit:]]&quot;;&quot;&quot;;&quot;g&quot;))+(VALUE(ORG.LIBREOFFICE.REGEX([.$A62];&quot;[^[:digit:]]&quot;;&quot;&quot;;&quot;g&quot;)*[.$B$21])+(VALUE(ORG.LIBREOFFICE.REGEX([.I$52];&quot;[^[:digit:]]&quot;;&quot;&quot;;&quot;g&quot;)*[.$B$21])))))))/((VALUE(ORG.LIBREOFFICE.REGEX([.$A62];&quot;[^[:digit:]]&quot;;&quot;&quot;;&quot;g&quot;)*VALUE(ORG.LIBREOFFICE.REGEX([.I$52];&quot;[^[:digit:]]&quot;;&quot;&quot;;&quot;g&quot;))*[.$B$21])))" office:value-type="float" office:value="1.25" calcext:value-type="float">
            <text:p>1.3</text:p>
          </table:table-cell>
          <table:table-cell table:style-name="ce14" table:formula="of:=(2*((VALUE(ORG.LIBREOFFICE.REGEX([.$A62];&quot;[^[:digit:]]&quot;;&quot;&quot;;&quot;g&quot;)*VALUE(ORG.LIBREOFFICE.REGEX([.J$52];&quot;[^[:digit:]]&quot;;&quot;&quot;;&quot;g&quot;))+(VALUE(ORG.LIBREOFFICE.REGEX([.$A62];&quot;[^[:digit:]]&quot;;&quot;&quot;;&quot;g&quot;)*[.$B$21])+(VALUE(ORG.LIBREOFFICE.REGEX([.J$52];&quot;[^[:digit:]]&quot;;&quot;&quot;;&quot;g&quot;)*[.$B$21])))))))/((VALUE(ORG.LIBREOFFICE.REGEX([.$A62];&quot;[^[:digit:]]&quot;;&quot;&quot;;&quot;g&quot;)*VALUE(ORG.LIBREOFFICE.REGEX([.J$52];&quot;[^[:digit:]]&quot;;&quot;&quot;;&quot;g&quot;))*[.$B$21])))" office:value-type="float" office:value="1.22222222222222" calcext:value-type="float">
            <text:p>1.2</text:p>
          </table:table-cell>
          <table:table-cell table:style-name="ce14" table:formula="of:=(2*((VALUE(ORG.LIBREOFFICE.REGEX([.$A62];&quot;[^[:digit:]]&quot;;&quot;&quot;;&quot;g&quot;)*VALUE(ORG.LIBREOFFICE.REGEX([.K$52];&quot;[^[:digit:]]&quot;;&quot;&quot;;&quot;g&quot;))+(VALUE(ORG.LIBREOFFICE.REGEX([.$A62];&quot;[^[:digit:]]&quot;;&quot;&quot;;&quot;g&quot;)*[.$B$21])+(VALUE(ORG.LIBREOFFICE.REGEX([.K$52];&quot;[^[:digit:]]&quot;;&quot;&quot;;&quot;g&quot;)*[.$B$21])))))))/((VALUE(ORG.LIBREOFFICE.REGEX([.$A62];&quot;[^[:digit:]]&quot;;&quot;&quot;;&quot;g&quot;)*VALUE(ORG.LIBREOFFICE.REGEX([.K$52];&quot;[^[:digit:]]&quot;;&quot;&quot;;&quot;g&quot;))*[.$B$21])))" office:value-type="float" office:value="1.2" calcext:value-type="float">
            <text:p>1.2</text:p>
          </table:table-cell>
          <table:table-cell table:style-name="ce14" table:formula="of:=(2*((VALUE(ORG.LIBREOFFICE.REGEX([.$A62];&quot;[^[:digit:]]&quot;;&quot;&quot;;&quot;g&quot;)*VALUE(ORG.LIBREOFFICE.REGEX([.L$52];&quot;[^[:digit:]]&quot;;&quot;&quot;;&quot;g&quot;))+(VALUE(ORG.LIBREOFFICE.REGEX([.$A62];&quot;[^[:digit:]]&quot;;&quot;&quot;;&quot;g&quot;)*[.$B$21])+(VALUE(ORG.LIBREOFFICE.REGEX([.L$52];&quot;[^[:digit:]]&quot;;&quot;&quot;;&quot;g&quot;)*[.$B$21])))))))/((VALUE(ORG.LIBREOFFICE.REGEX([.$A62];&quot;[^[:digit:]]&quot;;&quot;&quot;;&quot;g&quot;)*VALUE(ORG.LIBREOFFICE.REGEX([.L$52];&quot;[^[:digit:]]&quot;;&quot;&quot;;&quot;g&quot;))*[.$B$21])))" office:value-type="float" office:value="1.18181818181818" calcext:value-type="float">
            <text:p>1.2</text:p>
          </table:table-cell>
          <table:table-cell table:style-name="ce14" table:formula="of:=(2*((VALUE(ORG.LIBREOFFICE.REGEX([.$A62];&quot;[^[:digit:]]&quot;;&quot;&quot;;&quot;g&quot;)*VALUE(ORG.LIBREOFFICE.REGEX([.M$52];&quot;[^[:digit:]]&quot;;&quot;&quot;;&quot;g&quot;))+(VALUE(ORG.LIBREOFFICE.REGEX([.$A62];&quot;[^[:digit:]]&quot;;&quot;&quot;;&quot;g&quot;)*[.$B$21])+(VALUE(ORG.LIBREOFFICE.REGEX([.M$52];&quot;[^[:digit:]]&quot;;&quot;&quot;;&quot;g&quot;)*[.$B$21])))))))/((VALUE(ORG.LIBREOFFICE.REGEX([.$A62];&quot;[^[:digit:]]&quot;;&quot;&quot;;&quot;g&quot;)*VALUE(ORG.LIBREOFFICE.REGEX([.M$52];&quot;[^[:digit:]]&quot;;&quot;&quot;;&quot;g&quot;))*[.$B$21])))" office:value-type="float" office:value="1.16666666666667" calcext:value-type="float">
            <text:p>1.2</text:p>
          </table:table-cell>
          <table:table-cell table:style-name="ce18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11m</text:p>
          </table:table-cell>
          <table:table-cell table:style-name="ce14" table:formula="of:=(2*((VALUE(ORG.LIBREOFFICE.REGEX([.$A63];&quot;[^[:digit:]]&quot;;&quot;&quot;;&quot;g&quot;)*VALUE(ORG.LIBREOFFICE.REGEX([.B$52];&quot;[^[:digit:]]&quot;;&quot;&quot;;&quot;g&quot;))+(VALUE(ORG.LIBREOFFICE.REGEX([.$A63];&quot;[^[:digit:]]&quot;;&quot;&quot;;&quot;g&quot;)*[.$B$21])+(VALUE(ORG.LIBREOFFICE.REGEX([.B$52];&quot;[^[:digit:]]&quot;;&quot;&quot;;&quot;g&quot;)*[.$B$21])))))))/((VALUE(ORG.LIBREOFFICE.REGEX([.$A63];&quot;[^[:digit:]]&quot;;&quot;&quot;;&quot;g&quot;)*VALUE(ORG.LIBREOFFICE.REGEX([.B$52];&quot;[^[:digit:]]&quot;;&quot;&quot;;&quot;g&quot;))*[.$B$21])))" office:value-type="float" office:value="2.98181818181818" calcext:value-type="float">
            <text:p>3.0</text:p>
          </table:table-cell>
          <table:table-cell table:style-name="ce14" table:formula="of:=(2*((VALUE(ORG.LIBREOFFICE.REGEX([.$A63];&quot;[^[:digit:]]&quot;;&quot;&quot;;&quot;g&quot;)*VALUE(ORG.LIBREOFFICE.REGEX([.C$52];&quot;[^[:digit:]]&quot;;&quot;&quot;;&quot;g&quot;))+(VALUE(ORG.LIBREOFFICE.REGEX([.$A63];&quot;[^[:digit:]]&quot;;&quot;&quot;;&quot;g&quot;)*[.$B$21])+(VALUE(ORG.LIBREOFFICE.REGEX([.C$52];&quot;[^[:digit:]]&quot;;&quot;&quot;;&quot;g&quot;)*[.$B$21])))))))/((VALUE(ORG.LIBREOFFICE.REGEX([.$A63];&quot;[^[:digit:]]&quot;;&quot;&quot;;&quot;g&quot;)*VALUE(ORG.LIBREOFFICE.REGEX([.C$52];&quot;[^[:digit:]]&quot;;&quot;&quot;;&quot;g&quot;))*[.$B$21])))" office:value-type="float" office:value="1.98181818181818" calcext:value-type="float">
            <text:p>2.0</text:p>
          </table:table-cell>
          <table:table-cell table:style-name="ce14" table:formula="of:=(2*((VALUE(ORG.LIBREOFFICE.REGEX([.$A63];&quot;[^[:digit:]]&quot;;&quot;&quot;;&quot;g&quot;)*VALUE(ORG.LIBREOFFICE.REGEX([.D$52];&quot;[^[:digit:]]&quot;;&quot;&quot;;&quot;g&quot;))+(VALUE(ORG.LIBREOFFICE.REGEX([.$A63];&quot;[^[:digit:]]&quot;;&quot;&quot;;&quot;g&quot;)*[.$B$21])+(VALUE(ORG.LIBREOFFICE.REGEX([.D$52];&quot;[^[:digit:]]&quot;;&quot;&quot;;&quot;g&quot;)*[.$B$21])))))))/((VALUE(ORG.LIBREOFFICE.REGEX([.$A63];&quot;[^[:digit:]]&quot;;&quot;&quot;;&quot;g&quot;)*VALUE(ORG.LIBREOFFICE.REGEX([.D$52];&quot;[^[:digit:]]&quot;;&quot;&quot;;&quot;g&quot;))*[.$B$21])))" office:value-type="float" office:value="1.64848484848485" calcext:value-type="float">
            <text:p>1.6</text:p>
          </table:table-cell>
          <table:table-cell table:style-name="ce14" table:formula="of:=(2*((VALUE(ORG.LIBREOFFICE.REGEX([.$A63];&quot;[^[:digit:]]&quot;;&quot;&quot;;&quot;g&quot;)*VALUE(ORG.LIBREOFFICE.REGEX([.E$52];&quot;[^[:digit:]]&quot;;&quot;&quot;;&quot;g&quot;))+(VALUE(ORG.LIBREOFFICE.REGEX([.$A63];&quot;[^[:digit:]]&quot;;&quot;&quot;;&quot;g&quot;)*[.$B$21])+(VALUE(ORG.LIBREOFFICE.REGEX([.E$52];&quot;[^[:digit:]]&quot;;&quot;&quot;;&quot;g&quot;)*[.$B$21])))))))/((VALUE(ORG.LIBREOFFICE.REGEX([.$A63];&quot;[^[:digit:]]&quot;;&quot;&quot;;&quot;g&quot;)*VALUE(ORG.LIBREOFFICE.REGEX([.E$52];&quot;[^[:digit:]]&quot;;&quot;&quot;;&quot;g&quot;))*[.$B$21])))" office:value-type="float" office:value="1.48181818181818" calcext:value-type="float">
            <text:p>1.5</text:p>
          </table:table-cell>
          <table:table-cell table:style-name="ce14" table:formula="of:=(2*((VALUE(ORG.LIBREOFFICE.REGEX([.$A63];&quot;[^[:digit:]]&quot;;&quot;&quot;;&quot;g&quot;)*VALUE(ORG.LIBREOFFICE.REGEX([.F$52];&quot;[^[:digit:]]&quot;;&quot;&quot;;&quot;g&quot;))+(VALUE(ORG.LIBREOFFICE.REGEX([.$A63];&quot;[^[:digit:]]&quot;;&quot;&quot;;&quot;g&quot;)*[.$B$21])+(VALUE(ORG.LIBREOFFICE.REGEX([.F$52];&quot;[^[:digit:]]&quot;;&quot;&quot;;&quot;g&quot;)*[.$B$21])))))))/((VALUE(ORG.LIBREOFFICE.REGEX([.$A63];&quot;[^[:digit:]]&quot;;&quot;&quot;;&quot;g&quot;)*VALUE(ORG.LIBREOFFICE.REGEX([.F$52];&quot;[^[:digit:]]&quot;;&quot;&quot;;&quot;g&quot;))*[.$B$21])))" office:value-type="float" office:value="1.38181818181818" calcext:value-type="float">
            <text:p>1.4</text:p>
          </table:table-cell>
          <table:table-cell table:style-name="ce14" table:formula="of:=(2*((VALUE(ORG.LIBREOFFICE.REGEX([.$A63];&quot;[^[:digit:]]&quot;;&quot;&quot;;&quot;g&quot;)*VALUE(ORG.LIBREOFFICE.REGEX([.G$52];&quot;[^[:digit:]]&quot;;&quot;&quot;;&quot;g&quot;))+(VALUE(ORG.LIBREOFFICE.REGEX([.$A63];&quot;[^[:digit:]]&quot;;&quot;&quot;;&quot;g&quot;)*[.$B$21])+(VALUE(ORG.LIBREOFFICE.REGEX([.G$52];&quot;[^[:digit:]]&quot;;&quot;&quot;;&quot;g&quot;)*[.$B$21])))))))/((VALUE(ORG.LIBREOFFICE.REGEX([.$A63];&quot;[^[:digit:]]&quot;;&quot;&quot;;&quot;g&quot;)*VALUE(ORG.LIBREOFFICE.REGEX([.G$52];&quot;[^[:digit:]]&quot;;&quot;&quot;;&quot;g&quot;))*[.$B$21])))" office:value-type="float" office:value="1.31515151515152" calcext:value-type="float">
            <text:p>1.3</text:p>
          </table:table-cell>
          <table:table-cell table:style-name="ce14" table:formula="of:=(2*((VALUE(ORG.LIBREOFFICE.REGEX([.$A63];&quot;[^[:digit:]]&quot;;&quot;&quot;;&quot;g&quot;)*VALUE(ORG.LIBREOFFICE.REGEX([.H$52];&quot;[^[:digit:]]&quot;;&quot;&quot;;&quot;g&quot;))+(VALUE(ORG.LIBREOFFICE.REGEX([.$A63];&quot;[^[:digit:]]&quot;;&quot;&quot;;&quot;g&quot;)*[.$B$21])+(VALUE(ORG.LIBREOFFICE.REGEX([.H$52];&quot;[^[:digit:]]&quot;;&quot;&quot;;&quot;g&quot;)*[.$B$21])))))))/((VALUE(ORG.LIBREOFFICE.REGEX([.$A63];&quot;[^[:digit:]]&quot;;&quot;&quot;;&quot;g&quot;)*VALUE(ORG.LIBREOFFICE.REGEX([.H$52];&quot;[^[:digit:]]&quot;;&quot;&quot;;&quot;g&quot;))*[.$B$21])))" office:value-type="float" office:value="1.26753246753247" calcext:value-type="float">
            <text:p>1.3</text:p>
          </table:table-cell>
          <table:table-cell table:style-name="ce14" table:formula="of:=(2*((VALUE(ORG.LIBREOFFICE.REGEX([.$A63];&quot;[^[:digit:]]&quot;;&quot;&quot;;&quot;g&quot;)*VALUE(ORG.LIBREOFFICE.REGEX([.I$52];&quot;[^[:digit:]]&quot;;&quot;&quot;;&quot;g&quot;))+(VALUE(ORG.LIBREOFFICE.REGEX([.$A63];&quot;[^[:digit:]]&quot;;&quot;&quot;;&quot;g&quot;)*[.$B$21])+(VALUE(ORG.LIBREOFFICE.REGEX([.I$52];&quot;[^[:digit:]]&quot;;&quot;&quot;;&quot;g&quot;)*[.$B$21])))))))/((VALUE(ORG.LIBREOFFICE.REGEX([.$A63];&quot;[^[:digit:]]&quot;;&quot;&quot;;&quot;g&quot;)*VALUE(ORG.LIBREOFFICE.REGEX([.I$52];&quot;[^[:digit:]]&quot;;&quot;&quot;;&quot;g&quot;))*[.$B$21])))" office:value-type="float" office:value="1.23181818181818" calcext:value-type="float">
            <text:p>1.2</text:p>
          </table:table-cell>
          <table:table-cell table:style-name="ce14" table:formula="of:=(2*((VALUE(ORG.LIBREOFFICE.REGEX([.$A63];&quot;[^[:digit:]]&quot;;&quot;&quot;;&quot;g&quot;)*VALUE(ORG.LIBREOFFICE.REGEX([.J$52];&quot;[^[:digit:]]&quot;;&quot;&quot;;&quot;g&quot;))+(VALUE(ORG.LIBREOFFICE.REGEX([.$A63];&quot;[^[:digit:]]&quot;;&quot;&quot;;&quot;g&quot;)*[.$B$21])+(VALUE(ORG.LIBREOFFICE.REGEX([.J$52];&quot;[^[:digit:]]&quot;;&quot;&quot;;&quot;g&quot;)*[.$B$21])))))))/((VALUE(ORG.LIBREOFFICE.REGEX([.$A63];&quot;[^[:digit:]]&quot;;&quot;&quot;;&quot;g&quot;)*VALUE(ORG.LIBREOFFICE.REGEX([.J$52];&quot;[^[:digit:]]&quot;;&quot;&quot;;&quot;g&quot;))*[.$B$21])))" office:value-type="float" office:value="1.2040404040404" calcext:value-type="float">
            <text:p>1.2</text:p>
          </table:table-cell>
          <table:table-cell table:style-name="ce14" table:formula="of:=(2*((VALUE(ORG.LIBREOFFICE.REGEX([.$A63];&quot;[^[:digit:]]&quot;;&quot;&quot;;&quot;g&quot;)*VALUE(ORG.LIBREOFFICE.REGEX([.K$52];&quot;[^[:digit:]]&quot;;&quot;&quot;;&quot;g&quot;))+(VALUE(ORG.LIBREOFFICE.REGEX([.$A63];&quot;[^[:digit:]]&quot;;&quot;&quot;;&quot;g&quot;)*[.$B$21])+(VALUE(ORG.LIBREOFFICE.REGEX([.K$52];&quot;[^[:digit:]]&quot;;&quot;&quot;;&quot;g&quot;)*[.$B$21])))))))/((VALUE(ORG.LIBREOFFICE.REGEX([.$A63];&quot;[^[:digit:]]&quot;;&quot;&quot;;&quot;g&quot;)*VALUE(ORG.LIBREOFFICE.REGEX([.K$52];&quot;[^[:digit:]]&quot;;&quot;&quot;;&quot;g&quot;))*[.$B$21])))" office:value-type="float" office:value="1.18181818181818" calcext:value-type="float">
            <text:p>1.2</text:p>
          </table:table-cell>
          <table:table-cell table:style-name="ce14" table:formula="of:=(2*((VALUE(ORG.LIBREOFFICE.REGEX([.$A63];&quot;[^[:digit:]]&quot;;&quot;&quot;;&quot;g&quot;)*VALUE(ORG.LIBREOFFICE.REGEX([.L$52];&quot;[^[:digit:]]&quot;;&quot;&quot;;&quot;g&quot;))+(VALUE(ORG.LIBREOFFICE.REGEX([.$A63];&quot;[^[:digit:]]&quot;;&quot;&quot;;&quot;g&quot;)*[.$B$21])+(VALUE(ORG.LIBREOFFICE.REGEX([.L$52];&quot;[^[:digit:]]&quot;;&quot;&quot;;&quot;g&quot;)*[.$B$21])))))))/((VALUE(ORG.LIBREOFFICE.REGEX([.$A63];&quot;[^[:digit:]]&quot;;&quot;&quot;;&quot;g&quot;)*VALUE(ORG.LIBREOFFICE.REGEX([.L$52];&quot;[^[:digit:]]&quot;;&quot;&quot;;&quot;g&quot;))*[.$B$21])))" office:value-type="float" office:value="1.16363636363636" calcext:value-type="float">
            <text:p>1.2</text:p>
          </table:table-cell>
          <table:table-cell table:style-name="ce14" table:formula="of:=(2*((VALUE(ORG.LIBREOFFICE.REGEX([.$A63];&quot;[^[:digit:]]&quot;;&quot;&quot;;&quot;g&quot;)*VALUE(ORG.LIBREOFFICE.REGEX([.M$52];&quot;[^[:digit:]]&quot;;&quot;&quot;;&quot;g&quot;))+(VALUE(ORG.LIBREOFFICE.REGEX([.$A63];&quot;[^[:digit:]]&quot;;&quot;&quot;;&quot;g&quot;)*[.$B$21])+(VALUE(ORG.LIBREOFFICE.REGEX([.M$52];&quot;[^[:digit:]]&quot;;&quot;&quot;;&quot;g&quot;)*[.$B$21])))))))/((VALUE(ORG.LIBREOFFICE.REGEX([.$A63];&quot;[^[:digit:]]&quot;;&quot;&quot;;&quot;g&quot;)*VALUE(ORG.LIBREOFFICE.REGEX([.M$52];&quot;[^[:digit:]]&quot;;&quot;&quot;;&quot;g&quot;))*[.$B$21])))" office:value-type="float" office:value="1.14848484848485" calcext:value-type="float">
            <text:p>1.1</text:p>
          </table:table-cell>
          <table:table-cell table:style-name="ce18"/>
          <table:table-cell table:number-columns-repeated="56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12m</text:p>
          </table:table-cell>
          <table:table-cell table:style-name="ce14" table:formula="of:=(2*((VALUE(ORG.LIBREOFFICE.REGEX([.$A64];&quot;[^[:digit:]]&quot;;&quot;&quot;;&quot;g&quot;)*VALUE(ORG.LIBREOFFICE.REGEX([.B$52];&quot;[^[:digit:]]&quot;;&quot;&quot;;&quot;g&quot;))+(VALUE(ORG.LIBREOFFICE.REGEX([.$A64];&quot;[^[:digit:]]&quot;;&quot;&quot;;&quot;g&quot;)*[.$B$21])+(VALUE(ORG.LIBREOFFICE.REGEX([.B$52];&quot;[^[:digit:]]&quot;;&quot;&quot;;&quot;g&quot;)*[.$B$21])))))))/((VALUE(ORG.LIBREOFFICE.REGEX([.$A64];&quot;[^[:digit:]]&quot;;&quot;&quot;;&quot;g&quot;)*VALUE(ORG.LIBREOFFICE.REGEX([.B$52];&quot;[^[:digit:]]&quot;;&quot;&quot;;&quot;g&quot;))*[.$B$21])))" office:value-type="float" office:value="2.96666666666667" calcext:value-type="float">
            <text:p>3.0</text:p>
          </table:table-cell>
          <table:table-cell table:style-name="ce14" table:formula="of:=(2*((VALUE(ORG.LIBREOFFICE.REGEX([.$A64];&quot;[^[:digit:]]&quot;;&quot;&quot;;&quot;g&quot;)*VALUE(ORG.LIBREOFFICE.REGEX([.C$52];&quot;[^[:digit:]]&quot;;&quot;&quot;;&quot;g&quot;))+(VALUE(ORG.LIBREOFFICE.REGEX([.$A64];&quot;[^[:digit:]]&quot;;&quot;&quot;;&quot;g&quot;)*[.$B$21])+(VALUE(ORG.LIBREOFFICE.REGEX([.C$52];&quot;[^[:digit:]]&quot;;&quot;&quot;;&quot;g&quot;)*[.$B$21])))))))/((VALUE(ORG.LIBREOFFICE.REGEX([.$A64];&quot;[^[:digit:]]&quot;;&quot;&quot;;&quot;g&quot;)*VALUE(ORG.LIBREOFFICE.REGEX([.C$52];&quot;[^[:digit:]]&quot;;&quot;&quot;;&quot;g&quot;))*[.$B$21])))" office:value-type="float" office:value="1.96666666666667" calcext:value-type="float">
            <text:p>2.0</text:p>
          </table:table-cell>
          <table:table-cell table:style-name="ce14" table:formula="of:=(2*((VALUE(ORG.LIBREOFFICE.REGEX([.$A64];&quot;[^[:digit:]]&quot;;&quot;&quot;;&quot;g&quot;)*VALUE(ORG.LIBREOFFICE.REGEX([.D$52];&quot;[^[:digit:]]&quot;;&quot;&quot;;&quot;g&quot;))+(VALUE(ORG.LIBREOFFICE.REGEX([.$A64];&quot;[^[:digit:]]&quot;;&quot;&quot;;&quot;g&quot;)*[.$B$21])+(VALUE(ORG.LIBREOFFICE.REGEX([.D$52];&quot;[^[:digit:]]&quot;;&quot;&quot;;&quot;g&quot;)*[.$B$21])))))))/((VALUE(ORG.LIBREOFFICE.REGEX([.$A64];&quot;[^[:digit:]]&quot;;&quot;&quot;;&quot;g&quot;)*VALUE(ORG.LIBREOFFICE.REGEX([.D$52];&quot;[^[:digit:]]&quot;;&quot;&quot;;&quot;g&quot;))*[.$B$21])))" office:value-type="float" office:value="1.63333333333333" calcext:value-type="float">
            <text:p>1.6</text:p>
          </table:table-cell>
          <table:table-cell table:style-name="ce14" table:formula="of:=(2*((VALUE(ORG.LIBREOFFICE.REGEX([.$A64];&quot;[^[:digit:]]&quot;;&quot;&quot;;&quot;g&quot;)*VALUE(ORG.LIBREOFFICE.REGEX([.E$52];&quot;[^[:digit:]]&quot;;&quot;&quot;;&quot;g&quot;))+(VALUE(ORG.LIBREOFFICE.REGEX([.$A64];&quot;[^[:digit:]]&quot;;&quot;&quot;;&quot;g&quot;)*[.$B$21])+(VALUE(ORG.LIBREOFFICE.REGEX([.E$52];&quot;[^[:digit:]]&quot;;&quot;&quot;;&quot;g&quot;)*[.$B$21])))))))/((VALUE(ORG.LIBREOFFICE.REGEX([.$A64];&quot;[^[:digit:]]&quot;;&quot;&quot;;&quot;g&quot;)*VALUE(ORG.LIBREOFFICE.REGEX([.E$52];&quot;[^[:digit:]]&quot;;&quot;&quot;;&quot;g&quot;))*[.$B$21])))" office:value-type="float" office:value="1.46666666666667" calcext:value-type="float">
            <text:p>1.5</text:p>
          </table:table-cell>
          <table:table-cell table:style-name="ce14" table:formula="of:=(2*((VALUE(ORG.LIBREOFFICE.REGEX([.$A64];&quot;[^[:digit:]]&quot;;&quot;&quot;;&quot;g&quot;)*VALUE(ORG.LIBREOFFICE.REGEX([.F$52];&quot;[^[:digit:]]&quot;;&quot;&quot;;&quot;g&quot;))+(VALUE(ORG.LIBREOFFICE.REGEX([.$A64];&quot;[^[:digit:]]&quot;;&quot;&quot;;&quot;g&quot;)*[.$B$21])+(VALUE(ORG.LIBREOFFICE.REGEX([.F$52];&quot;[^[:digit:]]&quot;;&quot;&quot;;&quot;g&quot;)*[.$B$21])))))))/((VALUE(ORG.LIBREOFFICE.REGEX([.$A64];&quot;[^[:digit:]]&quot;;&quot;&quot;;&quot;g&quot;)*VALUE(ORG.LIBREOFFICE.REGEX([.F$52];&quot;[^[:digit:]]&quot;;&quot;&quot;;&quot;g&quot;))*[.$B$21])))" office:value-type="float" office:value="1.36666666666667" calcext:value-type="float">
            <text:p>1.4</text:p>
          </table:table-cell>
          <table:table-cell table:style-name="ce14" table:formula="of:=(2*((VALUE(ORG.LIBREOFFICE.REGEX([.$A64];&quot;[^[:digit:]]&quot;;&quot;&quot;;&quot;g&quot;)*VALUE(ORG.LIBREOFFICE.REGEX([.G$52];&quot;[^[:digit:]]&quot;;&quot;&quot;;&quot;g&quot;))+(VALUE(ORG.LIBREOFFICE.REGEX([.$A64];&quot;[^[:digit:]]&quot;;&quot;&quot;;&quot;g&quot;)*[.$B$21])+(VALUE(ORG.LIBREOFFICE.REGEX([.G$52];&quot;[^[:digit:]]&quot;;&quot;&quot;;&quot;g&quot;)*[.$B$21])))))))/((VALUE(ORG.LIBREOFFICE.REGEX([.$A64];&quot;[^[:digit:]]&quot;;&quot;&quot;;&quot;g&quot;)*VALUE(ORG.LIBREOFFICE.REGEX([.G$52];&quot;[^[:digit:]]&quot;;&quot;&quot;;&quot;g&quot;))*[.$B$21])))" office:value-type="float" office:value="1.3" calcext:value-type="float">
            <text:p>1.3</text:p>
          </table:table-cell>
          <table:table-cell table:style-name="ce14" table:formula="of:=(2*((VALUE(ORG.LIBREOFFICE.REGEX([.$A64];&quot;[^[:digit:]]&quot;;&quot;&quot;;&quot;g&quot;)*VALUE(ORG.LIBREOFFICE.REGEX([.H$52];&quot;[^[:digit:]]&quot;;&quot;&quot;;&quot;g&quot;))+(VALUE(ORG.LIBREOFFICE.REGEX([.$A64];&quot;[^[:digit:]]&quot;;&quot;&quot;;&quot;g&quot;)*[.$B$21])+(VALUE(ORG.LIBREOFFICE.REGEX([.H$52];&quot;[^[:digit:]]&quot;;&quot;&quot;;&quot;g&quot;)*[.$B$21])))))))/((VALUE(ORG.LIBREOFFICE.REGEX([.$A64];&quot;[^[:digit:]]&quot;;&quot;&quot;;&quot;g&quot;)*VALUE(ORG.LIBREOFFICE.REGEX([.H$52];&quot;[^[:digit:]]&quot;;&quot;&quot;;&quot;g&quot;))*[.$B$21])))" office:value-type="float" office:value="1.25238095238095" calcext:value-type="float">
            <text:p>1.3</text:p>
          </table:table-cell>
          <table:table-cell table:style-name="ce14" table:formula="of:=(2*((VALUE(ORG.LIBREOFFICE.REGEX([.$A64];&quot;[^[:digit:]]&quot;;&quot;&quot;;&quot;g&quot;)*VALUE(ORG.LIBREOFFICE.REGEX([.I$52];&quot;[^[:digit:]]&quot;;&quot;&quot;;&quot;g&quot;))+(VALUE(ORG.LIBREOFFICE.REGEX([.$A64];&quot;[^[:digit:]]&quot;;&quot;&quot;;&quot;g&quot;)*[.$B$21])+(VALUE(ORG.LIBREOFFICE.REGEX([.I$52];&quot;[^[:digit:]]&quot;;&quot;&quot;;&quot;g&quot;)*[.$B$21])))))))/((VALUE(ORG.LIBREOFFICE.REGEX([.$A64];&quot;[^[:digit:]]&quot;;&quot;&quot;;&quot;g&quot;)*VALUE(ORG.LIBREOFFICE.REGEX([.I$52];&quot;[^[:digit:]]&quot;;&quot;&quot;;&quot;g&quot;))*[.$B$21])))" office:value-type="float" office:value="1.21666666666667" calcext:value-type="float">
            <text:p>1.2</text:p>
          </table:table-cell>
          <table:table-cell table:style-name="ce14" table:formula="of:=(2*((VALUE(ORG.LIBREOFFICE.REGEX([.$A64];&quot;[^[:digit:]]&quot;;&quot;&quot;;&quot;g&quot;)*VALUE(ORG.LIBREOFFICE.REGEX([.J$52];&quot;[^[:digit:]]&quot;;&quot;&quot;;&quot;g&quot;))+(VALUE(ORG.LIBREOFFICE.REGEX([.$A64];&quot;[^[:digit:]]&quot;;&quot;&quot;;&quot;g&quot;)*[.$B$21])+(VALUE(ORG.LIBREOFFICE.REGEX([.J$52];&quot;[^[:digit:]]&quot;;&quot;&quot;;&quot;g&quot;)*[.$B$21])))))))/((VALUE(ORG.LIBREOFFICE.REGEX([.$A64];&quot;[^[:digit:]]&quot;;&quot;&quot;;&quot;g&quot;)*VALUE(ORG.LIBREOFFICE.REGEX([.J$52];&quot;[^[:digit:]]&quot;;&quot;&quot;;&quot;g&quot;))*[.$B$21])))" office:value-type="float" office:value="1.18888888888889" calcext:value-type="float">
            <text:p>1.2</text:p>
          </table:table-cell>
          <table:table-cell table:style-name="ce14" table:formula="of:=(2*((VALUE(ORG.LIBREOFFICE.REGEX([.$A64];&quot;[^[:digit:]]&quot;;&quot;&quot;;&quot;g&quot;)*VALUE(ORG.LIBREOFFICE.REGEX([.K$52];&quot;[^[:digit:]]&quot;;&quot;&quot;;&quot;g&quot;))+(VALUE(ORG.LIBREOFFICE.REGEX([.$A64];&quot;[^[:digit:]]&quot;;&quot;&quot;;&quot;g&quot;)*[.$B$21])+(VALUE(ORG.LIBREOFFICE.REGEX([.K$52];&quot;[^[:digit:]]&quot;;&quot;&quot;;&quot;g&quot;)*[.$B$21])))))))/((VALUE(ORG.LIBREOFFICE.REGEX([.$A64];&quot;[^[:digit:]]&quot;;&quot;&quot;;&quot;g&quot;)*VALUE(ORG.LIBREOFFICE.REGEX([.K$52];&quot;[^[:digit:]]&quot;;&quot;&quot;;&quot;g&quot;))*[.$B$21])))" office:value-type="float" office:value="1.16666666666667" calcext:value-type="float">
            <text:p>1.2</text:p>
          </table:table-cell>
          <table:table-cell table:style-name="ce14" table:formula="of:=(2*((VALUE(ORG.LIBREOFFICE.REGEX([.$A64];&quot;[^[:digit:]]&quot;;&quot;&quot;;&quot;g&quot;)*VALUE(ORG.LIBREOFFICE.REGEX([.L$52];&quot;[^[:digit:]]&quot;;&quot;&quot;;&quot;g&quot;))+(VALUE(ORG.LIBREOFFICE.REGEX([.$A64];&quot;[^[:digit:]]&quot;;&quot;&quot;;&quot;g&quot;)*[.$B$21])+(VALUE(ORG.LIBREOFFICE.REGEX([.L$52];&quot;[^[:digit:]]&quot;;&quot;&quot;;&quot;g&quot;)*[.$B$21])))))))/((VALUE(ORG.LIBREOFFICE.REGEX([.$A64];&quot;[^[:digit:]]&quot;;&quot;&quot;;&quot;g&quot;)*VALUE(ORG.LIBREOFFICE.REGEX([.L$52];&quot;[^[:digit:]]&quot;;&quot;&quot;;&quot;g&quot;))*[.$B$21])))" office:value-type="float" office:value="1.14848484848485" calcext:value-type="float">
            <text:p>1.1</text:p>
          </table:table-cell>
          <table:table-cell table:style-name="ce14" table:formula="of:=(2*((VALUE(ORG.LIBREOFFICE.REGEX([.$A64];&quot;[^[:digit:]]&quot;;&quot;&quot;;&quot;g&quot;)*VALUE(ORG.LIBREOFFICE.REGEX([.M$52];&quot;[^[:digit:]]&quot;;&quot;&quot;;&quot;g&quot;))+(VALUE(ORG.LIBREOFFICE.REGEX([.$A64];&quot;[^[:digit:]]&quot;;&quot;&quot;;&quot;g&quot;)*[.$B$21])+(VALUE(ORG.LIBREOFFICE.REGEX([.M$52];&quot;[^[:digit:]]&quot;;&quot;&quot;;&quot;g&quot;)*[.$B$21])))))))/((VALUE(ORG.LIBREOFFICE.REGEX([.$A64];&quot;[^[:digit:]]&quot;;&quot;&quot;;&quot;g&quot;)*VALUE(ORG.LIBREOFFICE.REGEX([.M$52];&quot;[^[:digit:]]&quot;;&quot;&quot;;&quot;g&quot;))*[.$B$21])))" office:value-type="float" office:value="1.13333333333333" calcext:value-type="float">
            <text:p>1.1</text:p>
          </table:table-cell>
          <table:table-cell table:style-name="ce18"/>
          <table:table-cell table:number-columns-repeated="56"/>
          <table:table-cell table:style-name="ce7" table:number-columns-repeated="16314"/>
        </table:table-row>
        <table:table-row table:style-name="ro2" table:number-rows-repeated="2">
          <table:table-cell table:number-columns-repeated="70"/>
          <table:table-cell table:style-name="ce7" table:number-columns-repeated="16314"/>
        </table:table-row>
        <table:table-row table:style-name="ro5">
          <table:table-cell table:style-name="ce8" office:value-type="string" calcext:value-type="string">
            <text:p>Width/Length /m</text:p>
          </table:table-cell>
          <table:table-cell table:style-name="ce9" office:value-type="string" calcext:value-type="string">
            <text:p>Fabric to Ventilation Ratio: Cuboid Length 1m</text:p>
          </table:table-cell>
          <table:table-cell table:style-name="ce9" office:value-type="string" calcext:value-type="string">
            <text:p>Fabric to Ventilation Ratio: Cuboid Length 2m</text:p>
          </table:table-cell>
          <table:table-cell table:style-name="ce9" office:value-type="string" calcext:value-type="string">
            <text:p>Fabric to Ventilation Ratio: Cuboid Length 3m</text:p>
          </table:table-cell>
          <table:table-cell table:style-name="ce9" office:value-type="string" calcext:value-type="string">
            <text:p>Fabric to Ventilation Ratio: Cuboid Length 4m</text:p>
          </table:table-cell>
          <table:table-cell table:style-name="ce9" office:value-type="string" calcext:value-type="string">
            <text:p>Fabric to Ventilation Ratio: Cuboid Length 5m</text:p>
          </table:table-cell>
          <table:table-cell table:style-name="ce9" office:value-type="string" calcext:value-type="string">
            <text:p>Fabric to Ventilation Ratio: Cuboid Length 6m</text:p>
          </table:table-cell>
          <table:table-cell table:style-name="ce9" office:value-type="string" calcext:value-type="string">
            <text:p>Fabric to Ventilation Ratio: Cuboid Length 7m</text:p>
          </table:table-cell>
          <table:table-cell table:style-name="ce9" office:value-type="string" calcext:value-type="string">
            <text:p>Fabric to Ventilation Ratio: Cuboid Length 8m</text:p>
          </table:table-cell>
          <table:table-cell table:style-name="ce9" office:value-type="string" calcext:value-type="string">
            <text:p>Fabric to Ventilation Ratio: Cuboid Length 9m</text:p>
          </table:table-cell>
          <table:table-cell table:style-name="ce9" office:value-type="string" calcext:value-type="string">
            <text:p>Fabric to Ventilation Ratio: Cuboid Length 10m</text:p>
          </table:table-cell>
          <table:table-cell table:style-name="ce9" office:value-type="string" calcext:value-type="string">
            <text:p>Fabric to Ventilation Ratio: Cuboid Length 11m</text:p>
          </table:table-cell>
          <table:table-cell table:style-name="ce9" office:value-type="string" calcext:value-type="string">
            <text:p>Fabric to Ventilation Ratio: Cuboid Length 12m</text:p>
          </table:table-cell>
          <table:table-cell table:number-columns-repeated="57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1m</text:p>
          </table:table-cell>
          <table:table-cell table:style-name="ce15" table:formula="of:=[.B38]/[.B23]" office:value-type="float" office:value="0.829433364533084" calcext:value-type="float">
            <text:p>0.8</text:p>
          </table:table-cell>
          <table:table-cell table:style-name="ce15" table:formula="of:=[.C38]/[.C23]" office:value-type="float" office:value="0.656634746922025" calcext:value-type="float">
            <text:p>0.7</text:p>
          </table:table-cell>
          <table:table-cell table:style-name="ce15" table:formula="of:=[.D38]/[.D23]" office:value-type="float" office:value="0.599035207718338" calcext:value-type="float">
            <text:p>0.6</text:p>
          </table:table-cell>
          <table:table-cell table:style-name="ce15" table:formula="of:=[.E38]/[.E23]" office:value-type="float" office:value="0.570235438116495" calcext:value-type="float">
            <text:p>0.6</text:p>
          </table:table-cell>
          <table:table-cell table:style-name="ce15" table:formula="of:=[.F38]/[.F23]" office:value-type="float" office:value="0.552955576355389" calcext:value-type="float">
            <text:p>0.6</text:p>
          </table:table-cell>
          <table:table-cell table:style-name="ce15" table:formula="of:=[.G38]/[.G23]" office:value-type="float" office:value="0.541435668514652" calcext:value-type="float">
            <text:p>0.5</text:p>
          </table:table-cell>
          <table:table-cell table:style-name="ce15" table:formula="of:=[.H38]/[.H23]" office:value-type="float" office:value="0.533207162914125" calcext:value-type="float">
            <text:p>0.5</text:p>
          </table:table-cell>
          <table:table-cell table:style-name="ce15" table:formula="of:=[.I38]/[.I23]" office:value-type="float" office:value="0.52703578371373" calcext:value-type="float">
            <text:p>0.5</text:p>
          </table:table-cell>
          <table:table-cell table:style-name="ce15" table:formula="of:=[.J38]/[.J23]" office:value-type="float" office:value="0.522235822113423" calcext:value-type="float">
            <text:p>0.5</text:p>
          </table:table-cell>
          <table:table-cell table:style-name="ce15" table:formula="of:=[.K38]/[.K23]" office:value-type="float" office:value="0.518395852833177" calcext:value-type="float">
            <text:p>0.5</text:p>
          </table:table-cell>
          <table:table-cell table:style-name="ce15" table:formula="of:=[.L38]/[.L23]" office:value-type="float" office:value="0.515254059785704" calcext:value-type="float">
            <text:p>0.5</text:p>
          </table:table-cell>
          <table:table-cell table:style-name="ce15" table:formula="of:=[.M38]/[.M23]" office:value-type="float" office:value="0.512635898912809" calcext:value-type="float">
            <text:p>0.5</text:p>
          </table:table-cell>
          <table:table-cell table:number-columns-repeated="57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2m</text:p>
          </table:table-cell>
          <table:table-cell table:style-name="ce15" table:formula="of:=[.B39]/[.B24]" office:value-type="float" office:value="0.656634746922025" calcext:value-type="float">
            <text:p>0.7</text:p>
          </table:table-cell>
          <table:table-cell table:style-name="ce15" table:formula="of:=[.C39]/[.C24]" office:value-type="float" office:value="0.483836129310965" calcext:value-type="float">
            <text:p>0.5</text:p>
          </table:table-cell>
          <table:table-cell table:style-name="ce15" table:formula="of:=[.D39]/[.D24]" office:value-type="float" office:value="0.426236590107279" calcext:value-type="float">
            <text:p>0.4</text:p>
          </table:table-cell>
          <table:table-cell table:style-name="ce15" table:formula="of:=[.E39]/[.E24]" office:value-type="float" office:value="0.397436820505436" calcext:value-type="float">
            <text:p>0.4</text:p>
          </table:table-cell>
          <table:table-cell table:style-name="ce15" table:formula="of:=[.F39]/[.F24]" office:value-type="float" office:value="0.38015695874433" calcext:value-type="float">
            <text:p>0.4</text:p>
          </table:table-cell>
          <table:table-cell table:style-name="ce15" table:formula="of:=[.G39]/[.G24]" office:value-type="float" office:value="0.368637050903593" calcext:value-type="float">
            <text:p>0.4</text:p>
          </table:table-cell>
          <table:table-cell table:style-name="ce15" table:formula="of:=[.H39]/[.H24]" office:value-type="float" office:value="0.360408545303066" calcext:value-type="float">
            <text:p>0.4</text:p>
          </table:table-cell>
          <table:table-cell table:style-name="ce15" table:formula="of:=[.I39]/[.I24]" office:value-type="float" office:value="0.354237166102671" calcext:value-type="float">
            <text:p>0.4</text:p>
          </table:table-cell>
          <table:table-cell table:style-name="ce15" table:formula="of:=[.J39]/[.J24]" office:value-type="float" office:value="0.349437204502364" calcext:value-type="float">
            <text:p>0.3</text:p>
          </table:table-cell>
          <table:table-cell table:style-name="ce15" table:formula="of:=[.K39]/[.K24]" office:value-type="float" office:value="0.345597235222118" calcext:value-type="float">
            <text:p>0.3</text:p>
          </table:table-cell>
          <table:table-cell table:style-name="ce15" table:formula="of:=[.L39]/[.L24]" office:value-type="float" office:value="0.342455442174644" calcext:value-type="float">
            <text:p>0.3</text:p>
          </table:table-cell>
          <table:table-cell table:style-name="ce15" table:formula="of:=[.M39]/[.M24]" office:value-type="float" office:value="0.33983728130175" calcext:value-type="float">
            <text:p>0.3</text:p>
          </table:table-cell>
          <table:table-cell table:number-columns-repeated="57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3m</text:p>
          </table:table-cell>
          <table:table-cell table:style-name="ce15" table:formula="of:=[.B40]/[.B25]" office:value-type="float" office:value="0.599035207718338" calcext:value-type="float">
            <text:p>0.6</text:p>
          </table:table-cell>
          <table:table-cell table:style-name="ce15" table:formula="of:=[.C40]/[.C25]" office:value-type="float" office:value="0.426236590107279" calcext:value-type="float">
            <text:p>0.4</text:p>
          </table:table-cell>
          <table:table-cell table:style-name="ce15" table:formula="of:=[.D40]/[.D25]" office:value-type="float" office:value="0.368637050903593" calcext:value-type="float">
            <text:p>0.4</text:p>
          </table:table-cell>
          <table:table-cell table:style-name="ce15" table:formula="of:=[.E40]/[.E25]" office:value-type="float" office:value="0.33983728130175" calcext:value-type="float">
            <text:p>0.3</text:p>
          </table:table-cell>
          <table:table-cell table:style-name="ce15" table:formula="of:=[.F40]/[.F25]" office:value-type="float" office:value="0.322557419540644" calcext:value-type="float">
            <text:p>0.3</text:p>
          </table:table-cell>
          <table:table-cell table:style-name="ce15" table:formula="of:=[.G40]/[.G25]" office:value-type="float" office:value="0.311037511699906" calcext:value-type="float">
            <text:p>0.3</text:p>
          </table:table-cell>
          <table:table-cell table:style-name="ce15" table:formula="of:=[.H40]/[.H25]" office:value-type="float" office:value="0.30280900609938" calcext:value-type="float">
            <text:p>0.3</text:p>
          </table:table-cell>
          <table:table-cell table:style-name="ce15" table:formula="of:=[.I40]/[.I25]" office:value-type="float" office:value="0.296637626898985" calcext:value-type="float">
            <text:p>0.3</text:p>
          </table:table-cell>
          <table:table-cell table:style-name="ce15" table:formula="of:=[.J40]/[.J25]" office:value-type="float" office:value="0.291837665298678" calcext:value-type="float">
            <text:p>0.3</text:p>
          </table:table-cell>
          <table:table-cell table:style-name="ce15" table:formula="of:=[.K40]/[.K25]" office:value-type="float" office:value="0.287997696018432" calcext:value-type="float">
            <text:p>0.3</text:p>
          </table:table-cell>
          <table:table-cell table:style-name="ce15" table:formula="of:=[.L40]/[.L25]" office:value-type="float" office:value="0.284855902970958" calcext:value-type="float">
            <text:p>0.3</text:p>
          </table:table-cell>
          <table:table-cell table:style-name="ce15" table:formula="of:=[.M40]/[.M25]" office:value-type="float" office:value="0.282237742098063" calcext:value-type="float">
            <text:p>0.3</text:p>
          </table:table-cell>
          <table:table-cell table:number-columns-repeated="57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4m</text:p>
          </table:table-cell>
          <table:table-cell table:style-name="ce15" table:formula="of:=[.B41]/[.B26]" office:value-type="float" office:value="0.570235438116495" calcext:value-type="float">
            <text:p>0.6</text:p>
          </table:table-cell>
          <table:table-cell table:style-name="ce15" table:formula="of:=[.C41]/[.C26]" office:value-type="float" office:value="0.397436820505436" calcext:value-type="float">
            <text:p>0.4</text:p>
          </table:table-cell>
          <table:table-cell table:style-name="ce15" table:formula="of:=[.D41]/[.D26]" office:value-type="float" office:value="0.33983728130175" calcext:value-type="float">
            <text:p>0.3</text:p>
          </table:table-cell>
          <table:table-cell table:style-name="ce15" table:formula="of:=[.E41]/[.E26]" office:value-type="float" office:value="0.311037511699906" calcext:value-type="float">
            <text:p>0.3</text:p>
          </table:table-cell>
          <table:table-cell table:style-name="ce15" table:formula="of:=[.F41]/[.F26]" office:value-type="float" office:value="0.2937576499388" calcext:value-type="float">
            <text:p>0.3</text:p>
          </table:table-cell>
          <table:table-cell table:style-name="ce15" table:formula="of:=[.G41]/[.G26]" office:value-type="float" office:value="0.282237742098063" calcext:value-type="float">
            <text:p>0.3</text:p>
          </table:table-cell>
          <table:table-cell table:style-name="ce15" table:formula="of:=[.H41]/[.H26]" office:value-type="float" office:value="0.274009236497537" calcext:value-type="float">
            <text:p>0.3</text:p>
          </table:table-cell>
          <table:table-cell table:style-name="ce15" table:formula="of:=[.I41]/[.I26]" office:value-type="float" office:value="0.267837857297142" calcext:value-type="float">
            <text:p>0.3</text:p>
          </table:table-cell>
          <table:table-cell table:style-name="ce15" table:formula="of:=[.J41]/[.J26]" office:value-type="float" office:value="0.263037895696834" calcext:value-type="float">
            <text:p>0.3</text:p>
          </table:table-cell>
          <table:table-cell table:style-name="ce15" table:formula="of:=[.K41]/[.K26]" office:value-type="float" office:value="0.259197926416589" calcext:value-type="float">
            <text:p>0.3</text:p>
          </table:table-cell>
          <table:table-cell table:style-name="ce15" table:formula="of:=[.L41]/[.L26]" office:value-type="float" office:value="0.256056133369115" calcext:value-type="float">
            <text:p>0.3</text:p>
          </table:table-cell>
          <table:table-cell table:style-name="ce15" table:formula="of:=[.M41]/[.M26]" office:value-type="float" office:value="0.25343797249622" calcext:value-type="float">
            <text:p>0.3</text:p>
          </table:table-cell>
          <table:table-cell table:number-columns-repeated="57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5m</text:p>
          </table:table-cell>
          <table:table-cell table:style-name="ce15" table:formula="of:=[.B42]/[.B27]" office:value-type="float" office:value="0.552955576355389" calcext:value-type="float">
            <text:p>0.6</text:p>
          </table:table-cell>
          <table:table-cell table:style-name="ce15" table:formula="of:=[.C42]/[.C27]" office:value-type="float" office:value="0.38015695874433" calcext:value-type="float">
            <text:p>0.4</text:p>
          </table:table-cell>
          <table:table-cell table:style-name="ce15" table:formula="of:=[.D42]/[.D27]" office:value-type="float" office:value="0.322557419540644" calcext:value-type="float">
            <text:p>0.3</text:p>
          </table:table-cell>
          <table:table-cell table:style-name="ce15" table:formula="of:=[.E42]/[.E27]" office:value-type="float" office:value="0.2937576499388" calcext:value-type="float">
            <text:p>0.3</text:p>
          </table:table-cell>
          <table:table-cell table:style-name="ce15" table:formula="of:=[.F42]/[.F27]" office:value-type="float" office:value="0.276477788177695" calcext:value-type="float">
            <text:p>0.3</text:p>
          </table:table-cell>
          <table:table-cell table:style-name="ce15" table:formula="of:=[.G42]/[.G27]" office:value-type="float" office:value="0.264957880336957" calcext:value-type="float">
            <text:p>0.3</text:p>
          </table:table-cell>
          <table:table-cell table:style-name="ce15" table:formula="of:=[.H42]/[.H27]" office:value-type="float" office:value="0.256729374736431" calcext:value-type="float">
            <text:p>0.3</text:p>
          </table:table-cell>
          <table:table-cell table:style-name="ce15" table:formula="of:=[.I42]/[.I27]" office:value-type="float" office:value="0.250557995536036" calcext:value-type="float">
            <text:p>0.3</text:p>
          </table:table-cell>
          <table:table-cell table:style-name="ce15" table:formula="of:=[.J42]/[.J27]" office:value-type="float" office:value="0.245758033935728" calcext:value-type="float">
            <text:p>0.2</text:p>
          </table:table-cell>
          <table:table-cell table:style-name="ce15" table:formula="of:=[.K42]/[.K27]" office:value-type="float" office:value="0.241918064655483" calcext:value-type="float">
            <text:p>0.2</text:p>
          </table:table-cell>
          <table:table-cell table:style-name="ce15" table:formula="of:=[.L42]/[.L27]" office:value-type="float" office:value="0.238776271608009" calcext:value-type="float">
            <text:p>0.2</text:p>
          </table:table-cell>
          <table:table-cell table:style-name="ce15" table:formula="of:=[.M42]/[.M27]" office:value-type="float" office:value="0.236158110735114" calcext:value-type="float">
            <text:p>0.2</text:p>
          </table:table-cell>
          <table:table-cell table:number-columns-repeated="57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6m</text:p>
          </table:table-cell>
          <table:table-cell table:style-name="ce15" table:formula="of:=[.B43]/[.B28]" office:value-type="float" office:value="0.541435668514652" calcext:value-type="float">
            <text:p>0.5</text:p>
          </table:table-cell>
          <table:table-cell table:style-name="ce15" table:formula="of:=[.C43]/[.C28]" office:value-type="float" office:value="0.368637050903593" calcext:value-type="float">
            <text:p>0.4</text:p>
          </table:table-cell>
          <table:table-cell table:style-name="ce15" table:formula="of:=[.D43]/[.D28]" office:value-type="float" office:value="0.311037511699906" calcext:value-type="float">
            <text:p>0.3</text:p>
          </table:table-cell>
          <table:table-cell table:style-name="ce15" table:formula="of:=[.E43]/[.E28]" office:value-type="float" office:value="0.282237742098063" calcext:value-type="float">
            <text:p>0.3</text:p>
          </table:table-cell>
          <table:table-cell table:style-name="ce15" table:formula="of:=[.F43]/[.F28]" office:value-type="float" office:value="0.264957880336957" calcext:value-type="float">
            <text:p>0.3</text:p>
          </table:table-cell>
          <table:table-cell table:style-name="ce15" table:formula="of:=[.G43]/[.G28]" office:value-type="float" office:value="0.25343797249622" calcext:value-type="float">
            <text:p>0.3</text:p>
          </table:table-cell>
          <table:table-cell table:style-name="ce15" table:formula="of:=[.H43]/[.H28]" office:value-type="float" office:value="0.245209466895693" calcext:value-type="float">
            <text:p>0.2</text:p>
          </table:table-cell>
          <table:table-cell table:style-name="ce15" table:formula="of:=[.I43]/[.I28]" office:value-type="float" office:value="0.239038087695298" calcext:value-type="float">
            <text:p>0.2</text:p>
          </table:table-cell>
          <table:table-cell table:style-name="ce15" table:formula="of:=[.J43]/[.J28]" office:value-type="float" office:value="0.234238126094991" calcext:value-type="float">
            <text:p>0.2</text:p>
          </table:table-cell>
          <table:table-cell table:style-name="ce15" table:formula="of:=[.K43]/[.K28]" office:value-type="float" office:value="0.230398156814746" calcext:value-type="float">
            <text:p>0.2</text:p>
          </table:table-cell>
          <table:table-cell table:style-name="ce15" table:formula="of:=[.L43]/[.L28]" office:value-type="float" office:value="0.227256363767272" calcext:value-type="float">
            <text:p>0.2</text:p>
          </table:table-cell>
          <table:table-cell table:style-name="ce15" table:formula="of:=[.M43]/[.M28]" office:value-type="float" office:value="0.224638202894377" calcext:value-type="float">
            <text:p>0.2</text:p>
          </table:table-cell>
          <table:table-cell table:number-columns-repeated="57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7m</text:p>
          </table:table-cell>
          <table:table-cell table:style-name="ce15" table:formula="of:=[.B44]/[.B29]" office:value-type="float" office:value="0.533207162914125" calcext:value-type="float">
            <text:p>0.5</text:p>
          </table:table-cell>
          <table:table-cell table:style-name="ce15" table:formula="of:=[.C44]/[.C29]" office:value-type="float" office:value="0.360408545303066" calcext:value-type="float">
            <text:p>0.4</text:p>
          </table:table-cell>
          <table:table-cell table:style-name="ce15" table:formula="of:=[.D44]/[.D29]" office:value-type="float" office:value="0.30280900609938" calcext:value-type="float">
            <text:p>0.3</text:p>
          </table:table-cell>
          <table:table-cell table:style-name="ce15" table:formula="of:=[.E44]/[.E29]" office:value-type="float" office:value="0.274009236497537" calcext:value-type="float">
            <text:p>0.3</text:p>
          </table:table-cell>
          <table:table-cell table:style-name="ce15" table:formula="of:=[.F44]/[.F29]" office:value-type="float" office:value="0.256729374736431" calcext:value-type="float">
            <text:p>0.3</text:p>
          </table:table-cell>
          <table:table-cell table:style-name="ce15" table:formula="of:=[.G44]/[.G29]" office:value-type="float" office:value="0.245209466895693" calcext:value-type="float">
            <text:p>0.2</text:p>
          </table:table-cell>
          <table:table-cell table:style-name="ce15" table:formula="of:=[.H44]/[.H29]" office:value-type="float" office:value="0.236980961295167" calcext:value-type="float">
            <text:p>0.2</text:p>
          </table:table-cell>
          <table:table-cell table:style-name="ce15" table:formula="of:=[.I44]/[.I29]" office:value-type="float" office:value="0.230809582094772" calcext:value-type="float">
            <text:p>0.2</text:p>
          </table:table-cell>
          <table:table-cell table:style-name="ce15" table:formula="of:=[.J44]/[.J29]" office:value-type="float" office:value="0.226009620494465" calcext:value-type="float">
            <text:p>0.2</text:p>
          </table:table-cell>
          <table:table-cell table:style-name="ce15" table:formula="of:=[.K44]/[.K29]" office:value-type="float" office:value="0.222169651214219" calcext:value-type="float">
            <text:p>0.2</text:p>
          </table:table-cell>
          <table:table-cell table:style-name="ce15" table:formula="of:=[.L44]/[.L29]" office:value-type="float" office:value="0.219027858166745" calcext:value-type="float">
            <text:p>0.2</text:p>
          </table:table-cell>
          <table:table-cell table:style-name="ce15" table:formula="of:=[.M44]/[.M29]" office:value-type="float" office:value="0.21640969729385" calcext:value-type="float">
            <text:p>0.2</text:p>
          </table:table-cell>
          <table:table-cell table:number-columns-repeated="57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8m</text:p>
          </table:table-cell>
          <table:table-cell table:style-name="ce15" table:formula="of:=[.B45]/[.B30]" office:value-type="float" office:value="0.52703578371373" calcext:value-type="float">
            <text:p>0.5</text:p>
          </table:table-cell>
          <table:table-cell table:style-name="ce15" table:formula="of:=[.C45]/[.C30]" office:value-type="float" office:value="0.354237166102671" calcext:value-type="float">
            <text:p>0.4</text:p>
          </table:table-cell>
          <table:table-cell table:style-name="ce15" table:formula="of:=[.D45]/[.D30]" office:value-type="float" office:value="0.296637626898985" calcext:value-type="float">
            <text:p>0.3</text:p>
          </table:table-cell>
          <table:table-cell table:style-name="ce15" table:formula="of:=[.E45]/[.E30]" office:value-type="float" office:value="0.267837857297142" calcext:value-type="float">
            <text:p>0.3</text:p>
          </table:table-cell>
          <table:table-cell table:style-name="ce15" table:formula="of:=[.F45]/[.F30]" office:value-type="float" office:value="0.250557995536036" calcext:value-type="float">
            <text:p>0.3</text:p>
          </table:table-cell>
          <table:table-cell table:style-name="ce15" table:formula="of:=[.G45]/[.G30]" office:value-type="float" office:value="0.239038087695298" calcext:value-type="float">
            <text:p>0.2</text:p>
          </table:table-cell>
          <table:table-cell table:style-name="ce15" table:formula="of:=[.H45]/[.H30]" office:value-type="float" office:value="0.230809582094772" calcext:value-type="float">
            <text:p>0.2</text:p>
          </table:table-cell>
          <table:table-cell table:style-name="ce15" table:formula="of:=[.I45]/[.I30]" office:value-type="float" office:value="0.224638202894377" calcext:value-type="float">
            <text:p>0.2</text:p>
          </table:table-cell>
          <table:table-cell table:style-name="ce15" table:formula="of:=[.J45]/[.J30]" office:value-type="float" office:value="0.21983824129407" calcext:value-type="float">
            <text:p>0.2</text:p>
          </table:table-cell>
          <table:table-cell table:style-name="ce15" table:formula="of:=[.K45]/[.K30]" office:value-type="float" office:value="0.215998272013824" calcext:value-type="float">
            <text:p>0.2</text:p>
          </table:table-cell>
          <table:table-cell table:style-name="ce15" table:formula="of:=[.L45]/[.L30]" office:value-type="float" office:value="0.21285647896635" calcext:value-type="float">
            <text:p>0.2</text:p>
          </table:table-cell>
          <table:table-cell table:style-name="ce15" table:formula="of:=[.M45]/[.M30]" office:value-type="float" office:value="0.210238318093455" calcext:value-type="float">
            <text:p>0.2</text:p>
          </table:table-cell>
          <table:table-cell table:number-columns-repeated="57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9m</text:p>
          </table:table-cell>
          <table:table-cell table:style-name="ce15" table:formula="of:=[.B46]/[.B31]" office:value-type="float" office:value="0.522235822113423" calcext:value-type="float">
            <text:p>0.5</text:p>
          </table:table-cell>
          <table:table-cell table:style-name="ce15" table:formula="of:=[.C46]/[.C31]" office:value-type="float" office:value="0.349437204502364" calcext:value-type="float">
            <text:p>0.3</text:p>
          </table:table-cell>
          <table:table-cell table:style-name="ce15" table:formula="of:=[.D46]/[.D31]" office:value-type="float" office:value="0.291837665298678" calcext:value-type="float">
            <text:p>0.3</text:p>
          </table:table-cell>
          <table:table-cell table:style-name="ce15" table:formula="of:=[.E46]/[.E31]" office:value-type="float" office:value="0.263037895696834" calcext:value-type="float">
            <text:p>0.3</text:p>
          </table:table-cell>
          <table:table-cell table:style-name="ce15" table:formula="of:=[.F46]/[.F31]" office:value-type="float" office:value="0.245758033935728" calcext:value-type="float">
            <text:p>0.2</text:p>
          </table:table-cell>
          <table:table-cell table:style-name="ce15" table:formula="of:=[.G46]/[.G31]" office:value-type="float" office:value="0.234238126094991" calcext:value-type="float">
            <text:p>0.2</text:p>
          </table:table-cell>
          <table:table-cell table:style-name="ce15" table:formula="of:=[.H46]/[.H31]" office:value-type="float" office:value="0.226009620494465" calcext:value-type="float">
            <text:p>0.2</text:p>
          </table:table-cell>
          <table:table-cell table:style-name="ce15" table:formula="of:=[.I46]/[.I31]" office:value-type="float" office:value="0.21983824129407" calcext:value-type="float">
            <text:p>0.2</text:p>
          </table:table-cell>
          <table:table-cell table:style-name="ce15" table:formula="of:=[.J46]/[.J31]" office:value-type="float" office:value="0.215038279693762" calcext:value-type="float">
            <text:p>0.2</text:p>
          </table:table-cell>
          <table:table-cell table:style-name="ce15" table:formula="of:=[.K46]/[.K31]" office:value-type="float" office:value="0.211198310413517" calcext:value-type="float">
            <text:p>0.2</text:p>
          </table:table-cell>
          <table:table-cell table:style-name="ce15" table:formula="of:=[.L46]/[.L31]" office:value-type="float" office:value="0.208056517366043" calcext:value-type="float">
            <text:p>0.2</text:p>
          </table:table-cell>
          <table:table-cell table:style-name="ce15" table:formula="of:=[.M46]/[.M31]" office:value-type="float" office:value="0.205438356493148" calcext:value-type="float">
            <text:p>0.2</text:p>
          </table:table-cell>
          <table:table-cell table:number-columns-repeated="57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10m</text:p>
          </table:table-cell>
          <table:table-cell table:style-name="ce15" table:formula="of:=[.B47]/[.B32]" office:value-type="float" office:value="0.518395852833177" calcext:value-type="float">
            <text:p>0.5</text:p>
          </table:table-cell>
          <table:table-cell table:style-name="ce15" table:formula="of:=[.C47]/[.C32]" office:value-type="float" office:value="0.345597235222118" calcext:value-type="float">
            <text:p>0.3</text:p>
          </table:table-cell>
          <table:table-cell table:style-name="ce15" table:formula="of:=[.D47]/[.D32]" office:value-type="float" office:value="0.287997696018432" calcext:value-type="float">
            <text:p>0.3</text:p>
          </table:table-cell>
          <table:table-cell table:style-name="ce15" table:formula="of:=[.E47]/[.E32]" office:value-type="float" office:value="0.259197926416589" calcext:value-type="float">
            <text:p>0.3</text:p>
          </table:table-cell>
          <table:table-cell table:style-name="ce15" table:formula="of:=[.F47]/[.F32]" office:value-type="float" office:value="0.241918064655483" calcext:value-type="float">
            <text:p>0.2</text:p>
          </table:table-cell>
          <table:table-cell table:style-name="ce15" table:formula="of:=[.G47]/[.G32]" office:value-type="float" office:value="0.230398156814746" calcext:value-type="float">
            <text:p>0.2</text:p>
          </table:table-cell>
          <table:table-cell table:style-name="ce15" table:formula="of:=[.H47]/[.H32]" office:value-type="float" office:value="0.222169651214219" calcext:value-type="float">
            <text:p>0.2</text:p>
          </table:table-cell>
          <table:table-cell table:style-name="ce15" table:formula="of:=[.I47]/[.I32]" office:value-type="float" office:value="0.215998272013824" calcext:value-type="float">
            <text:p>0.2</text:p>
          </table:table-cell>
          <table:table-cell table:style-name="ce15" table:formula="of:=[.J47]/[.J32]" office:value-type="float" office:value="0.211198310413517" calcext:value-type="float">
            <text:p>0.2</text:p>
          </table:table-cell>
          <table:table-cell table:style-name="ce15" table:formula="of:=[.K47]/[.K32]" office:value-type="float" office:value="0.207358341133271" calcext:value-type="float">
            <text:p>0.2</text:p>
          </table:table-cell>
          <table:table-cell table:style-name="ce15" table:formula="of:=[.L47]/[.L32]" office:value-type="float" office:value="0.204216548085797" calcext:value-type="float">
            <text:p>0.2</text:p>
          </table:table-cell>
          <table:table-cell table:style-name="ce15" table:formula="of:=[.M47]/[.M32]" office:value-type="float" office:value="0.201598387212902" calcext:value-type="float">
            <text:p>0.2</text:p>
          </table:table-cell>
          <table:table-cell table:number-columns-repeated="57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11m</text:p>
          </table:table-cell>
          <table:table-cell table:style-name="ce15" table:formula="of:=[.B48]/[.B33]" office:value-type="float" office:value="0.515254059785704" calcext:value-type="float">
            <text:p>0.5</text:p>
          </table:table-cell>
          <table:table-cell table:style-name="ce15" table:formula="of:=[.C48]/[.C33]" office:value-type="float" office:value="0.342455442174644" calcext:value-type="float">
            <text:p>0.3</text:p>
          </table:table-cell>
          <table:table-cell table:style-name="ce15" table:formula="of:=[.D48]/[.D33]" office:value-type="float" office:value="0.284855902970958" calcext:value-type="float">
            <text:p>0.3</text:p>
          </table:table-cell>
          <table:table-cell table:style-name="ce15" table:formula="of:=[.E48]/[.E33]" office:value-type="float" office:value="0.256056133369115" calcext:value-type="float">
            <text:p>0.3</text:p>
          </table:table-cell>
          <table:table-cell table:style-name="ce15" table:formula="of:=[.F48]/[.F33]" office:value-type="float" office:value="0.238776271608009" calcext:value-type="float">
            <text:p>0.2</text:p>
          </table:table-cell>
          <table:table-cell table:style-name="ce15" table:formula="of:=[.G48]/[.G33]" office:value-type="float" office:value="0.227256363767272" calcext:value-type="float">
            <text:p>0.2</text:p>
          </table:table-cell>
          <table:table-cell table:style-name="ce15" table:formula="of:=[.H48]/[.H33]" office:value-type="float" office:value="0.219027858166745" calcext:value-type="float">
            <text:p>0.2</text:p>
          </table:table-cell>
          <table:table-cell table:style-name="ce15" table:formula="of:=[.I48]/[.I33]" office:value-type="float" office:value="0.21285647896635" calcext:value-type="float">
            <text:p>0.2</text:p>
          </table:table-cell>
          <table:table-cell table:style-name="ce15" table:formula="of:=[.J48]/[.J33]" office:value-type="float" office:value="0.208056517366043" calcext:value-type="float">
            <text:p>0.2</text:p>
          </table:table-cell>
          <table:table-cell table:style-name="ce15" table:formula="of:=[.K48]/[.K33]" office:value-type="float" office:value="0.204216548085797" calcext:value-type="float">
            <text:p>0.2</text:p>
          </table:table-cell>
          <table:table-cell table:style-name="ce15" table:formula="of:=[.L48]/[.L33]" office:value-type="float" office:value="0.201074755038323" calcext:value-type="float">
            <text:p>0.2</text:p>
          </table:table-cell>
          <table:table-cell table:style-name="ce15" table:formula="of:=[.M48]/[.M33]" office:value-type="float" office:value="0.198456594165428" calcext:value-type="float">
            <text:p>0.2</text:p>
          </table:table-cell>
          <table:table-cell table:number-columns-repeated="57"/>
          <table:table-cell table:style-name="ce7" table:number-columns-repeated="16314"/>
        </table:table-row>
        <table:table-row table:style-name="ro2">
          <table:table-cell table:style-name="ce8" office:value-type="string" calcext:value-type="string">
            <text:p>Width 12m</text:p>
          </table:table-cell>
          <table:table-cell table:style-name="ce15" table:formula="of:=[.B49]/[.B34]" office:value-type="float" office:value="0.512635898912809" calcext:value-type="float">
            <text:p>0.5</text:p>
          </table:table-cell>
          <table:table-cell table:style-name="ce15" table:formula="of:=[.C49]/[.C34]" office:value-type="float" office:value="0.33983728130175" calcext:value-type="float">
            <text:p>0.3</text:p>
          </table:table-cell>
          <table:table-cell table:style-name="ce15" table:formula="of:=[.D49]/[.D34]" office:value-type="float" office:value="0.282237742098063" calcext:value-type="float">
            <text:p>0.3</text:p>
          </table:table-cell>
          <table:table-cell table:style-name="ce15" table:formula="of:=[.E49]/[.E34]" office:value-type="float" office:value="0.25343797249622" calcext:value-type="float">
            <text:p>0.3</text:p>
          </table:table-cell>
          <table:table-cell table:style-name="ce15" table:formula="of:=[.F49]/[.F34]" office:value-type="float" office:value="0.236158110735114" calcext:value-type="float">
            <text:p>0.2</text:p>
          </table:table-cell>
          <table:table-cell table:style-name="ce15" table:formula="of:=[.G49]/[.G34]" office:value-type="float" office:value="0.224638202894377" calcext:value-type="float">
            <text:p>0.2</text:p>
          </table:table-cell>
          <table:table-cell table:style-name="ce15" table:formula="of:=[.H49]/[.H34]" office:value-type="float" office:value="0.21640969729385" calcext:value-type="float">
            <text:p>0.2</text:p>
          </table:table-cell>
          <table:table-cell table:style-name="ce15" table:formula="of:=[.I49]/[.I34]" office:value-type="float" office:value="0.210238318093455" calcext:value-type="float">
            <text:p>0.2</text:p>
          </table:table-cell>
          <table:table-cell table:style-name="ce15" table:formula="of:=[.J49]/[.J34]" office:value-type="float" office:value="0.205438356493148" calcext:value-type="float">
            <text:p>0.2</text:p>
          </table:table-cell>
          <table:table-cell table:style-name="ce15" table:formula="of:=[.K49]/[.K34]" office:value-type="float" office:value="0.201598387212902" calcext:value-type="float">
            <text:p>0.2</text:p>
          </table:table-cell>
          <table:table-cell table:style-name="ce15" table:formula="of:=[.L49]/[.L34]" office:value-type="float" office:value="0.198456594165428" calcext:value-type="float">
            <text:p>0.2</text:p>
          </table:table-cell>
          <table:table-cell table:style-name="ce15" table:formula="of:=[.M49]/[.M34]" office:value-type="float" office:value="0.195838433292534" calcext:value-type="float">
            <text:p>0.2</text:p>
          </table:table-cell>
          <table:table-cell table:number-columns-repeated="57"/>
          <table:table-cell table:style-name="ce7" table:number-columns-repeated="16314"/>
        </table:table-row>
        <table:table-row table:style-name="ro2" table:number-rows-repeated="1048496">
          <table:table-cell table:number-columns-repeated="70"/>
          <table:table-cell table:style-name="ce7" table:number-columns-repeated="16314"/>
        </table:table-row>
        <table:table-row table:style-name="ro2">
          <table:table-cell table:number-columns-repeated="70"/>
          <table:table-cell table:style-name="ce7" table:number-columns-repeated="16314"/>
        </table:table-row>
      </table:table>
      <table:table table:name="Charts" table:style-name="ta1">
        <table:table-column table:style-name="co11" table:default-cell-style-name="Default"/>
        <table:table-row table:style-name="ro2">
          <table:table-cell>
            <draw:frame draw:z-index="0" draw:style-name="gr1" draw:text-style-name="P1" svg:width="27.437cm" svg:height="12.276cm" svg:x="0.001cm" svg:y="0cm">
              <draw:object draw:notify-on-update-of-ranges="Data.A23:Data.A34 Data.B67:Data.B67 Data.B68:Data.B79 Data.C67:Data.C67 Data.C68:Data.C79 Data.D67:Data.D67 Data.D68:Data.D79 Data.E67:Data.E67 Data.E68:Data.E79 Data.F67:Data.F67 Data.F68:Data.F79 Data.G67:Data.G67 Data.G68:Data.G79 Data.H67:Data.H67 Data.H68:Data.H79 Data.I67:Data.I67 Data.I68:Data.I79 Data.J67:Data.J67 Data.J68:Data.J79 Data.K67:Data.K67 Data.K68:Data.K79 Data.L67:Data.L67 Data.L68:Data.L79 Data.M67:Data.M67 Data.M68:Data.M7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2" table:number-rows-repeated="27">
          <table:table-cell/>
        </table:table-row>
        <table:table-row table:style-name="ro2">
          <table:table-cell>
            <draw:frame draw:z-index="1" draw:style-name="gr1" draw:text-style-name="P1" svg:width="27.437cm" svg:height="12.276cm" svg:x="0.001cm" svg:y="-0.001cm">
              <draw:object draw:notify-on-update-of-ranges="Data.A23:Data.A34 Data.B22:Data.B22 Data.B23:Data.B34 Data.C22:Data.C22 Data.C23:Data.C34 Data.D22:Data.D22 Data.D23:Data.D34 Data.E22:Data.E22 Data.E23:Data.E34 Data.F22:Data.F22 Data.F23:Data.F34 Data.G22:Data.G22 Data.G23:Data.G34 Data.H22:Data.H22 Data.H23:Data.H34 Data.I22:Data.I22 Data.I23:Data.I34 Data.J22:Data.J22 Data.J23:Data.J34 Data.K22:Data.K22 Data.K23:Data.K34 Data.L22:Data.L22 Data.L23:Data.L34 Data.M22:Data.M22 Data.M23:Data.M3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2" table:number-rows-repeated="27">
          <table:table-cell/>
        </table:table-row>
        <table:table-row table:style-name="ro2">
          <table:table-cell>
            <draw:frame draw:z-index="2" draw:style-name="gr1" draw:text-style-name="P1" svg:width="27.437cm" svg:height="12.276cm" svg:x="0.001cm" svg:y="0cm">
              <draw:object draw:notify-on-update-of-ranges="Data.A38:Data.A49 Data.B37:Data.B37 Data.B38:Data.B49 Data.C37:Data.C37 Data.C38:Data.C49 Data.D37:Data.D37 Data.D38:Data.D49 Data.E37:Data.E37 Data.E38:Data.E49 Data.F37:Data.F37 Data.F38:Data.F49 Data.G37:Data.G37 Data.G38:Data.G49 Data.H37:Data.H37 Data.H38:Data.H49 Data.I37:Data.I37 Data.I38:Data.I49 Data.J37:Data.J37 Data.J38:Data.J49 Data.K37:Data.K37 Data.K38:Data.K49 Data.L37:Data.L37 Data.L38:Data.L49 Data.M37:Data.M37 Data.M38:Data.M4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2" table:number-rows-repeated="27">
          <table:table-cell/>
        </table:table-row>
        <table:table-row table:style-name="ro2">
          <table:table-cell>
            <draw:frame draw:z-index="3" draw:style-name="gr1" draw:text-style-name="P1" svg:width="27.437cm" svg:height="12.276cm" svg:x="0.001cm" svg:y="0cm">
              <draw:object draw:notify-on-update-of-ranges="Data.A53:Data.A64 Data.B52:Data.B52 Data.B53:Data.B64 Data.C52:Data.C52 Data.C53:Data.C64 Data.D52:Data.D52 Data.D53:Data.D64 Data.E52:Data.E52 Data.E53:Data.E64 Data.F52:Data.F52 Data.F53:Data.F64 Data.G52:Data.G52 Data.G53:Data.G64 Data.H52:Data.H52 Data.H53:Data.H64 Data.I52:Data.I52 Data.I53:Data.I64 Data.J52:Data.J52 Data.J53:Data.J64 Data.K52:Data.K52 Data.K53:Data.K64 Data.L52:Data.L52 Data.L53:Data.L64 Data.M52:Data.M52 Data.M53:Data.M6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ourier New" svg:font-family="'Courier New', 'Lucida Sans Typewriter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11" number:min-decimal-places="11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9" number:min-decimal-places="9" number:min-integer-digits="1"/>
    </number:number-style>
    <number:number-style style:name="N124">
      <number:number number:decimal-places="8" number:min-decimal-places="8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7">
      <number:number number:decimal-places="5" number:min-decimal-places="5" number:min-integer-digits="1"/>
    </number:number-style>
    <number:number-style style:name="N128">
      <number:number number:decimal-places="4" number:min-decimal-places="4" number:min-integer-digits="1"/>
    </number:number-style>
    <number:number-style style:name="N129">
      <number:number number:decimal-places="14" number:min-decimal-places="14" number:min-integer-digits="1"/>
    </number:number-style>
    <number:number-style style:name="N130">
      <number:number number:decimal-places="13" number:min-decimal-places="13" number:min-integer-digits="1"/>
    </number:number-style>
    <number:number-style style:name="N131">
      <number:number number:decimal-places="12" number:min-decimal-places="1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 style:data-style-name="N2" text:time-value="05:34:52.343254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5T14:35:43.246420800</meta:creation-date>
    <dc:date>2026-02-23T19:31:33.184302800</dc:date>
    <meta:editing-duration>P4DT35M25S</meta:editing-duration>
    <meta:editing-cycles>99</meta:editing-cycles>
    <meta:generator>LibreOffice/25.2.7.2$Windows_x86 LibreOffice_project/5cbfd1ab6520636bb5f7b99185aa69bd7456825d</meta:generator>
    <dc:title>Exploring Energy Losses of a Cuboid</dc:title>
    <dc:publisher>SteamyTea</dc:publisher>
    <dc:relation>Owner</dc:relation>
    <dc:rights>SteamyTea</dc:rights>
    <meta:document-statistic meta:table-count="2" meta:cell-count="706" meta:object-count="4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solid" draw:fill-color="#ddddd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1" chart:maximum="12" chart:interval-major="1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3pt" style:font-size-asian="13pt" style:font-size-complex="13pt"/>
    </style:style>
    <style:style style:name="ch7" style:family="chart" style:data-style-name="N119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>
      <style:graphic-properties svg:stroke-color="#b3b3b3"/>
    </style:style>
    <style:style style:name="ch10" style:family="chart" style:data-style-name="N119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9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19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19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19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19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19">
      <style:chart-properties chart:symbol-type="none" chart:link-data-style-to-source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119">
      <style:chart-properties chart:symbol-type="none" chart:link-data-style-to-source="fals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119">
      <style:chart-properties chart:symbol-type="none" chart:link-data-style-to-source="fals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9">
      <style:chart-properties chart:symbol-type="none" chart:link-data-style-to-source="fals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119">
      <style:chart-properties chart:symbol-type="none" chart:link-data-style-to-source="fals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1" style:family="chart" style:data-style-name="N119">
      <style:chart-properties chart:symbol-type="none" chart:link-data-style-to-source="fals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solid" draw:fill-color="#eeeeee"/>
    </style:style>
    <style:style style:name="ch23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27.438cm" svg:height="12.277cm" xlink:href=".." xlink:type="simple" chart:class="chart:scatter" chart:style-name="ch1">
        <chart:title svg:x="9.991cm" svg:y="0.362cm" chart:style-name="ch2">
          <text:p><text:span text:style-name="T1">Fabric to Ventillation Losses Ratios</text:span></text:p>
        </chart:title>
        <chart:legend chart:legend-position="bottom" svg:x="0cm" svg:y="10.16cm" style:legend-expansion="custom" svg:width="27.437cm" svg:height="2.116cm" style:legend-expansion-aspect-ratio="12.9664461247637" chart:style-name="ch3"/>
        <chart:plot-area chart:style-name="ch4" svg:x="1.548cm" svg:y="1.43cm" svg:width="25.339cm" svg:height="7.808cm">
          <chart:coordinate-region svg:x="2.299cm" svg:y="1.633cm" svg:width="24.386cm" svg:height="6.952cm"/>
          <chart:axis chart:dimension="x" chart:name="primary-x" chart:style-name="ch5" chartooo:axis-type="auto">
            <chart:title svg:x="12.986cm" svg:y="9.483cm" chart:style-name="ch6">
              <text:p><text:span text:style-name="T2">Cuboid Width /m</text:span></text:p>
            </chart:title>
            <chart:categories table:cell-range-address="Data.A23:Data.A34"/>
          </chart:axis>
          <chart:axis chart:dimension="y" chart:name="primary-y" chart:style-name="ch7">
            <chart:title svg:x="0.45cm" svg:y="6.053cm" chart:style-name="ch8">
              <text:p><text:span text:style-name="T2">F:V Ratio</text:span></text:p>
            </chart:title>
            <chart:grid chart:style-name="ch9" chart:class="major"/>
          </chart:axis>
          <chart:series chart:style-name="ch10" chart:values-cell-range-address="Data.B68:Data.B79" chart:label-cell-address="Data.B67:Data.B67" chart:class="chart:scatter">
            <chart:data-point chart:repeated="12"/>
          </chart:series>
          <chart:series chart:style-name="ch11" chart:values-cell-range-address="Data.C68:Data.C79" chart:label-cell-address="Data.C67:Data.C67" chart:class="chart:scatter">
            <chart:data-point chart:repeated="12"/>
          </chart:series>
          <chart:series chart:style-name="ch12" chart:values-cell-range-address="Data.D68:Data.D79" chart:label-cell-address="Data.D67:Data.D67" chart:class="chart:scatter">
            <chart:data-point chart:repeated="12"/>
          </chart:series>
          <chart:series chart:style-name="ch13" chart:values-cell-range-address="Data.E68:Data.E79" chart:label-cell-address="Data.E67:Data.E67" chart:class="chart:scatter">
            <chart:data-point chart:repeated="12"/>
          </chart:series>
          <chart:series chart:style-name="ch14" chart:values-cell-range-address="Data.F68:Data.F79" chart:label-cell-address="Data.F67:Data.F67" chart:class="chart:scatter">
            <chart:data-point chart:repeated="12"/>
          </chart:series>
          <chart:series chart:style-name="ch15" chart:values-cell-range-address="Data.G68:Data.G79" chart:label-cell-address="Data.G67:Data.G67" chart:class="chart:scatter">
            <chart:data-point chart:repeated="12"/>
          </chart:series>
          <chart:series chart:style-name="ch16" chart:values-cell-range-address="Data.H68:Data.H79" chart:label-cell-address="Data.H67:Data.H67" chart:class="chart:scatter">
            <chart:data-point chart:repeated="12"/>
          </chart:series>
          <chart:series chart:style-name="ch17" chart:values-cell-range-address="Data.I68:Data.I79" chart:label-cell-address="Data.I67:Data.I67" chart:class="chart:scatter">
            <chart:data-point chart:repeated="12"/>
          </chart:series>
          <chart:series chart:style-name="ch18" chart:values-cell-range-address="Data.J68:Data.J79" chart:label-cell-address="Data.J67:Data.J67" chart:class="chart:scatter">
            <chart:data-point chart:repeated="12"/>
          </chart:series>
          <chart:series chart:style-name="ch19" chart:values-cell-range-address="Data.K68:Data.K79" chart:label-cell-address="Data.K67:Data.K67" chart:class="chart:scatter">
            <chart:data-point chart:repeated="12"/>
          </chart:series>
          <chart:series chart:style-name="ch20" chart:values-cell-range-address="Data.L68:Data.L79" chart:label-cell-address="Data.L67:Data.L67" chart:class="chart:scatter">
            <chart:data-point chart:repeated="12"/>
          </chart:series>
          <chart:series chart:style-name="ch21" chart:values-cell-range-address="Data.M68:Data.M79" chart:label-cell-address="Data.M67:Data.M67" chart:class="chart:scatter">
            <chart:data-point chart:repeated="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bric to Ventilation Ratio: Cuboid Length 1m</text:p>
                <draw:g>
                  <svg:desc>Data.B67:Data.B67</svg:desc>
                </draw:g>
              </table:table-cell>
              <table:table-cell office:value-type="string">
                <text:p>Fabric to Ventilation Ratio: Cuboid Length 2m</text:p>
                <draw:g>
                  <svg:desc>Data.C67:Data.C67</svg:desc>
                </draw:g>
              </table:table-cell>
              <table:table-cell office:value-type="string">
                <text:p>Fabric to Ventilation Ratio: Cuboid Length 3m</text:p>
                <draw:g>
                  <svg:desc>Data.D67:Data.D67</svg:desc>
                </draw:g>
              </table:table-cell>
              <table:table-cell office:value-type="string">
                <text:p>Fabric to Ventilation Ratio: Cuboid Length 4m</text:p>
                <draw:g>
                  <svg:desc>Data.E67:Data.E67</svg:desc>
                </draw:g>
              </table:table-cell>
              <table:table-cell office:value-type="string">
                <text:p>Fabric to Ventilation Ratio: Cuboid Length 5m</text:p>
                <draw:g>
                  <svg:desc>Data.F67:Data.F67</svg:desc>
                </draw:g>
              </table:table-cell>
              <table:table-cell office:value-type="string">
                <text:p>Fabric to Ventilation Ratio: Cuboid Length 6m</text:p>
                <draw:g>
                  <svg:desc>Data.G67:Data.G67</svg:desc>
                </draw:g>
              </table:table-cell>
              <table:table-cell office:value-type="string">
                <text:p>Fabric to Ventilation Ratio: Cuboid Length 7m</text:p>
                <draw:g>
                  <svg:desc>Data.H67:Data.H67</svg:desc>
                </draw:g>
              </table:table-cell>
              <table:table-cell office:value-type="string">
                <text:p>Fabric to Ventilation Ratio: Cuboid Length 8m</text:p>
                <draw:g>
                  <svg:desc>Data.I67:Data.I67</svg:desc>
                </draw:g>
              </table:table-cell>
              <table:table-cell office:value-type="string">
                <text:p>Fabric to Ventilation Ratio: Cuboid Length 9m</text:p>
                <draw:g>
                  <svg:desc>Data.J67:Data.J67</svg:desc>
                </draw:g>
              </table:table-cell>
              <table:table-cell office:value-type="string">
                <text:p>Fabric to Ventilation Ratio: Cuboid Length 10m</text:p>
                <draw:g>
                  <svg:desc>Data.K67:Data.K67</svg:desc>
                </draw:g>
              </table:table-cell>
              <table:table-cell office:value-type="string">
                <text:p>Fabric to Ventilation Ratio: Cuboid Length 11m</text:p>
                <draw:g>
                  <svg:desc>Data.L67:Data.L67</svg:desc>
                </draw:g>
              </table:table-cell>
              <table:table-cell office:value-type="string">
                <text:p>Fabric to Ventilation Ratio: Cuboid Length 12m</text:p>
                <draw:g>
                  <svg:desc>Data.M67:Data.M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Width 1m</text:p>
                <draw:g>
                  <svg:desc>Data.A23:Data.A34</svg:desc>
                </draw:g>
              </table:table-cell>
              <table:table-cell office:value-type="float" office:value="0.829433364533084">
                <text:p>0.829433364533084</text:p>
                <draw:g>
                  <svg:desc>Data.B68:Data.B79</svg:desc>
                </draw:g>
              </table:table-cell>
              <table:table-cell office:value-type="float" office:value="0.656634746922025">
                <text:p>0.656634746922025</text:p>
                <draw:g>
                  <svg:desc>Data.C68:Data.C79</svg:desc>
                </draw:g>
              </table:table-cell>
              <table:table-cell office:value-type="float" office:value="0.599035207718338">
                <text:p>0.599035207718338</text:p>
                <draw:g>
                  <svg:desc>Data.D68:Data.D79</svg:desc>
                </draw:g>
              </table:table-cell>
              <table:table-cell office:value-type="float" office:value="0.570235438116495">
                <text:p>0.570235438116495</text:p>
                <draw:g>
                  <svg:desc>Data.E68:Data.E79</svg:desc>
                </draw:g>
              </table:table-cell>
              <table:table-cell office:value-type="float" office:value="0.552955576355389">
                <text:p>0.552955576355389</text:p>
                <draw:g>
                  <svg:desc>Data.F68:Data.F79</svg:desc>
                </draw:g>
              </table:table-cell>
              <table:table-cell office:value-type="float" office:value="0.541435668514652">
                <text:p>0.541435668514652</text:p>
                <draw:g>
                  <svg:desc>Data.G68:Data.G79</svg:desc>
                </draw:g>
              </table:table-cell>
              <table:table-cell office:value-type="float" office:value="0.533207162914125">
                <text:p>0.533207162914125</text:p>
                <draw:g>
                  <svg:desc>Data.H68:Data.H79</svg:desc>
                </draw:g>
              </table:table-cell>
              <table:table-cell office:value-type="float" office:value="0.52703578371373">
                <text:p>0.52703578371373</text:p>
                <draw:g>
                  <svg:desc>Data.I68:Data.I79</svg:desc>
                </draw:g>
              </table:table-cell>
              <table:table-cell office:value-type="float" office:value="0.522235822113423">
                <text:p>0.522235822113423</text:p>
                <draw:g>
                  <svg:desc>Data.J68:Data.J79</svg:desc>
                </draw:g>
              </table:table-cell>
              <table:table-cell office:value-type="float" office:value="0.518395852833177">
                <text:p>0.518395852833177</text:p>
                <draw:g>
                  <svg:desc>Data.K68:Data.K79</svg:desc>
                </draw:g>
              </table:table-cell>
              <table:table-cell office:value-type="float" office:value="0.515254059785704">
                <text:p>0.515254059785704</text:p>
                <draw:g>
                  <svg:desc>Data.L68:Data.L79</svg:desc>
                </draw:g>
              </table:table-cell>
              <table:table-cell office:value-type="float" office:value="0.512635898912809">
                <text:p>0.512635898912809</text:p>
                <draw:g>
                  <svg:desc>Data.M68:Data.M79</svg:desc>
                </draw:g>
              </table:table-cell>
            </table:table-row>
            <table:table-row>
              <table:table-cell office:value-type="string">
                <text:p>Width 2m</text:p>
              </table:table-cell>
              <table:table-cell office:value-type="float" office:value="0.656634746922025">
                <text:p>0.656634746922025</text:p>
              </table:table-cell>
              <table:table-cell office:value-type="float" office:value="0.483836129310965">
                <text:p>0.483836129310965</text:p>
              </table:table-cell>
              <table:table-cell office:value-type="float" office:value="0.426236590107279">
                <text:p>0.426236590107279</text:p>
              </table:table-cell>
              <table:table-cell office:value-type="float" office:value="0.397436820505436">
                <text:p>0.397436820505436</text:p>
              </table:table-cell>
              <table:table-cell office:value-type="float" office:value="0.38015695874433">
                <text:p>0.38015695874433</text:p>
              </table:table-cell>
              <table:table-cell office:value-type="float" office:value="0.368637050903593">
                <text:p>0.368637050903593</text:p>
              </table:table-cell>
              <table:table-cell office:value-type="float" office:value="0.360408545303066">
                <text:p>0.360408545303066</text:p>
              </table:table-cell>
              <table:table-cell office:value-type="float" office:value="0.354237166102671">
                <text:p>0.354237166102671</text:p>
              </table:table-cell>
              <table:table-cell office:value-type="float" office:value="0.349437204502364">
                <text:p>0.349437204502364</text:p>
              </table:table-cell>
              <table:table-cell office:value-type="float" office:value="0.345597235222118">
                <text:p>0.345597235222118</text:p>
              </table:table-cell>
              <table:table-cell office:value-type="float" office:value="0.342455442174644">
                <text:p>0.342455442174644</text:p>
              </table:table-cell>
              <table:table-cell office:value-type="float" office:value="0.33983728130175">
                <text:p>0.33983728130175</text:p>
              </table:table-cell>
            </table:table-row>
            <table:table-row>
              <table:table-cell office:value-type="string">
                <text:p>Width 3m</text:p>
              </table:table-cell>
              <table:table-cell office:value-type="float" office:value="0.599035207718338">
                <text:p>0.599035207718338</text:p>
              </table:table-cell>
              <table:table-cell office:value-type="float" office:value="0.426236590107279">
                <text:p>0.426236590107279</text:p>
              </table:table-cell>
              <table:table-cell office:value-type="float" office:value="0.368637050903593">
                <text:p>0.368637050903593</text:p>
              </table:table-cell>
              <table:table-cell office:value-type="float" office:value="0.33983728130175">
                <text:p>0.33983728130175</text:p>
              </table:table-cell>
              <table:table-cell office:value-type="float" office:value="0.322557419540644">
                <text:p>0.322557419540644</text:p>
              </table:table-cell>
              <table:table-cell office:value-type="float" office:value="0.311037511699906">
                <text:p>0.311037511699906</text:p>
              </table:table-cell>
              <table:table-cell office:value-type="float" office:value="0.30280900609938">
                <text:p>0.30280900609938</text:p>
              </table:table-cell>
              <table:table-cell office:value-type="float" office:value="0.296637626898985">
                <text:p>0.296637626898985</text:p>
              </table:table-cell>
              <table:table-cell office:value-type="float" office:value="0.291837665298678">
                <text:p>0.291837665298678</text:p>
              </table:table-cell>
              <table:table-cell office:value-type="float" office:value="0.287997696018432">
                <text:p>0.287997696018432</text:p>
              </table:table-cell>
              <table:table-cell office:value-type="float" office:value="0.284855902970958">
                <text:p>0.284855902970958</text:p>
              </table:table-cell>
              <table:table-cell office:value-type="float" office:value="0.282237742098063">
                <text:p>0.282237742098063</text:p>
              </table:table-cell>
            </table:table-row>
            <table:table-row>
              <table:table-cell office:value-type="string">
                <text:p>Width 4m</text:p>
              </table:table-cell>
              <table:table-cell office:value-type="float" office:value="0.570235438116495">
                <text:p>0.570235438116495</text:p>
              </table:table-cell>
              <table:table-cell office:value-type="float" office:value="0.397436820505436">
                <text:p>0.397436820505436</text:p>
              </table:table-cell>
              <table:table-cell office:value-type="float" office:value="0.33983728130175">
                <text:p>0.33983728130175</text:p>
              </table:table-cell>
              <table:table-cell office:value-type="float" office:value="0.311037511699906">
                <text:p>0.311037511699906</text:p>
              </table:table-cell>
              <table:table-cell office:value-type="float" office:value="0.2937576499388">
                <text:p>0.2937576499388</text:p>
              </table:table-cell>
              <table:table-cell office:value-type="float" office:value="0.282237742098063">
                <text:p>0.282237742098063</text:p>
              </table:table-cell>
              <table:table-cell office:value-type="float" office:value="0.274009236497537">
                <text:p>0.274009236497537</text:p>
              </table:table-cell>
              <table:table-cell office:value-type="float" office:value="0.267837857297142">
                <text:p>0.267837857297142</text:p>
              </table:table-cell>
              <table:table-cell office:value-type="float" office:value="0.263037895696834">
                <text:p>0.263037895696834</text:p>
              </table:table-cell>
              <table:table-cell office:value-type="float" office:value="0.259197926416589">
                <text:p>0.259197926416589</text:p>
              </table:table-cell>
              <table:table-cell office:value-type="float" office:value="0.256056133369115">
                <text:p>0.256056133369115</text:p>
              </table:table-cell>
              <table:table-cell office:value-type="float" office:value="0.25343797249622">
                <text:p>0.25343797249622</text:p>
              </table:table-cell>
            </table:table-row>
            <table:table-row>
              <table:table-cell office:value-type="string">
                <text:p>Width 5m</text:p>
              </table:table-cell>
              <table:table-cell office:value-type="float" office:value="0.552955576355389">
                <text:p>0.552955576355389</text:p>
              </table:table-cell>
              <table:table-cell office:value-type="float" office:value="0.38015695874433">
                <text:p>0.38015695874433</text:p>
              </table:table-cell>
              <table:table-cell office:value-type="float" office:value="0.322557419540644">
                <text:p>0.322557419540644</text:p>
              </table:table-cell>
              <table:table-cell office:value-type="float" office:value="0.2937576499388">
                <text:p>0.2937576499388</text:p>
              </table:table-cell>
              <table:table-cell office:value-type="float" office:value="0.276477788177695">
                <text:p>0.276477788177695</text:p>
              </table:table-cell>
              <table:table-cell office:value-type="float" office:value="0.264957880336957">
                <text:p>0.264957880336957</text:p>
              </table:table-cell>
              <table:table-cell office:value-type="float" office:value="0.256729374736431">
                <text:p>0.256729374736431</text:p>
              </table:table-cell>
              <table:table-cell office:value-type="float" office:value="0.250557995536036">
                <text:p>0.250557995536036</text:p>
              </table:table-cell>
              <table:table-cell office:value-type="float" office:value="0.245758033935728">
                <text:p>0.245758033935728</text:p>
              </table:table-cell>
              <table:table-cell office:value-type="float" office:value="0.241918064655483">
                <text:p>0.241918064655483</text:p>
              </table:table-cell>
              <table:table-cell office:value-type="float" office:value="0.238776271608009">
                <text:p>0.238776271608009</text:p>
              </table:table-cell>
              <table:table-cell office:value-type="float" office:value="0.236158110735114">
                <text:p>0.236158110735114</text:p>
              </table:table-cell>
            </table:table-row>
            <table:table-row>
              <table:table-cell office:value-type="string">
                <text:p>Width 6m</text:p>
              </table:table-cell>
              <table:table-cell office:value-type="float" office:value="0.541435668514652">
                <text:p>0.541435668514652</text:p>
              </table:table-cell>
              <table:table-cell office:value-type="float" office:value="0.368637050903593">
                <text:p>0.368637050903593</text:p>
              </table:table-cell>
              <table:table-cell office:value-type="float" office:value="0.311037511699906">
                <text:p>0.311037511699906</text:p>
              </table:table-cell>
              <table:table-cell office:value-type="float" office:value="0.282237742098063">
                <text:p>0.282237742098063</text:p>
              </table:table-cell>
              <table:table-cell office:value-type="float" office:value="0.264957880336957">
                <text:p>0.264957880336957</text:p>
              </table:table-cell>
              <table:table-cell office:value-type="float" office:value="0.25343797249622">
                <text:p>0.25343797249622</text:p>
              </table:table-cell>
              <table:table-cell office:value-type="float" office:value="0.245209466895693">
                <text:p>0.245209466895693</text:p>
              </table:table-cell>
              <table:table-cell office:value-type="float" office:value="0.239038087695298">
                <text:p>0.239038087695298</text:p>
              </table:table-cell>
              <table:table-cell office:value-type="float" office:value="0.234238126094991">
                <text:p>0.234238126094991</text:p>
              </table:table-cell>
              <table:table-cell office:value-type="float" office:value="0.230398156814746">
                <text:p>0.230398156814746</text:p>
              </table:table-cell>
              <table:table-cell office:value-type="float" office:value="0.227256363767272">
                <text:p>0.227256363767272</text:p>
              </table:table-cell>
              <table:table-cell office:value-type="float" office:value="0.224638202894377">
                <text:p>0.224638202894377</text:p>
              </table:table-cell>
            </table:table-row>
            <table:table-row>
              <table:table-cell office:value-type="string">
                <text:p>Width 7m</text:p>
              </table:table-cell>
              <table:table-cell office:value-type="float" office:value="0.533207162914125">
                <text:p>0.533207162914125</text:p>
              </table:table-cell>
              <table:table-cell office:value-type="float" office:value="0.360408545303066">
                <text:p>0.360408545303066</text:p>
              </table:table-cell>
              <table:table-cell office:value-type="float" office:value="0.30280900609938">
                <text:p>0.30280900609938</text:p>
              </table:table-cell>
              <table:table-cell office:value-type="float" office:value="0.274009236497537">
                <text:p>0.274009236497537</text:p>
              </table:table-cell>
              <table:table-cell office:value-type="float" office:value="0.256729374736431">
                <text:p>0.256729374736431</text:p>
              </table:table-cell>
              <table:table-cell office:value-type="float" office:value="0.245209466895693">
                <text:p>0.245209466895693</text:p>
              </table:table-cell>
              <table:table-cell office:value-type="float" office:value="0.236980961295167">
                <text:p>0.236980961295167</text:p>
              </table:table-cell>
              <table:table-cell office:value-type="float" office:value="0.230809582094772">
                <text:p>0.230809582094772</text:p>
              </table:table-cell>
              <table:table-cell office:value-type="float" office:value="0.226009620494465">
                <text:p>0.226009620494465</text:p>
              </table:table-cell>
              <table:table-cell office:value-type="float" office:value="0.222169651214219">
                <text:p>0.222169651214219</text:p>
              </table:table-cell>
              <table:table-cell office:value-type="float" office:value="0.219027858166745">
                <text:p>0.219027858166745</text:p>
              </table:table-cell>
              <table:table-cell office:value-type="float" office:value="0.21640969729385">
                <text:p>0.21640969729385</text:p>
              </table:table-cell>
            </table:table-row>
            <table:table-row>
              <table:table-cell office:value-type="string">
                <text:p>Width 8m</text:p>
              </table:table-cell>
              <table:table-cell office:value-type="float" office:value="0.52703578371373">
                <text:p>0.52703578371373</text:p>
              </table:table-cell>
              <table:table-cell office:value-type="float" office:value="0.354237166102671">
                <text:p>0.354237166102671</text:p>
              </table:table-cell>
              <table:table-cell office:value-type="float" office:value="0.296637626898985">
                <text:p>0.296637626898985</text:p>
              </table:table-cell>
              <table:table-cell office:value-type="float" office:value="0.267837857297142">
                <text:p>0.267837857297142</text:p>
              </table:table-cell>
              <table:table-cell office:value-type="float" office:value="0.250557995536036">
                <text:p>0.250557995536036</text:p>
              </table:table-cell>
              <table:table-cell office:value-type="float" office:value="0.239038087695298">
                <text:p>0.239038087695298</text:p>
              </table:table-cell>
              <table:table-cell office:value-type="float" office:value="0.230809582094772">
                <text:p>0.230809582094772</text:p>
              </table:table-cell>
              <table:table-cell office:value-type="float" office:value="0.224638202894377">
                <text:p>0.224638202894377</text:p>
              </table:table-cell>
              <table:table-cell office:value-type="float" office:value="0.21983824129407">
                <text:p>0.21983824129407</text:p>
              </table:table-cell>
              <table:table-cell office:value-type="float" office:value="0.215998272013824">
                <text:p>0.215998272013824</text:p>
              </table:table-cell>
              <table:table-cell office:value-type="float" office:value="0.21285647896635">
                <text:p>0.21285647896635</text:p>
              </table:table-cell>
              <table:table-cell office:value-type="float" office:value="0.210238318093455">
                <text:p>0.210238318093455</text:p>
              </table:table-cell>
            </table:table-row>
            <table:table-row>
              <table:table-cell office:value-type="string">
                <text:p>Width 9m</text:p>
              </table:table-cell>
              <table:table-cell office:value-type="float" office:value="0.522235822113423">
                <text:p>0.522235822113423</text:p>
              </table:table-cell>
              <table:table-cell office:value-type="float" office:value="0.349437204502364">
                <text:p>0.349437204502364</text:p>
              </table:table-cell>
              <table:table-cell office:value-type="float" office:value="0.291837665298678">
                <text:p>0.291837665298678</text:p>
              </table:table-cell>
              <table:table-cell office:value-type="float" office:value="0.263037895696834">
                <text:p>0.263037895696834</text:p>
              </table:table-cell>
              <table:table-cell office:value-type="float" office:value="0.245758033935728">
                <text:p>0.245758033935728</text:p>
              </table:table-cell>
              <table:table-cell office:value-type="float" office:value="0.234238126094991">
                <text:p>0.234238126094991</text:p>
              </table:table-cell>
              <table:table-cell office:value-type="float" office:value="0.226009620494465">
                <text:p>0.226009620494465</text:p>
              </table:table-cell>
              <table:table-cell office:value-type="float" office:value="0.21983824129407">
                <text:p>0.21983824129407</text:p>
              </table:table-cell>
              <table:table-cell office:value-type="float" office:value="0.215038279693762">
                <text:p>0.215038279693762</text:p>
              </table:table-cell>
              <table:table-cell office:value-type="float" office:value="0.211198310413517">
                <text:p>0.211198310413517</text:p>
              </table:table-cell>
              <table:table-cell office:value-type="float" office:value="0.208056517366043">
                <text:p>0.208056517366043</text:p>
              </table:table-cell>
              <table:table-cell office:value-type="float" office:value="0.205438356493148">
                <text:p>0.205438356493148</text:p>
              </table:table-cell>
            </table:table-row>
            <table:table-row>
              <table:table-cell office:value-type="string">
                <text:p>Width 10m</text:p>
              </table:table-cell>
              <table:table-cell office:value-type="float" office:value="0.518395852833177">
                <text:p>0.518395852833177</text:p>
              </table:table-cell>
              <table:table-cell office:value-type="float" office:value="0.345597235222118">
                <text:p>0.345597235222118</text:p>
              </table:table-cell>
              <table:table-cell office:value-type="float" office:value="0.287997696018432">
                <text:p>0.287997696018432</text:p>
              </table:table-cell>
              <table:table-cell office:value-type="float" office:value="0.259197926416589">
                <text:p>0.259197926416589</text:p>
              </table:table-cell>
              <table:table-cell office:value-type="float" office:value="0.241918064655483">
                <text:p>0.241918064655483</text:p>
              </table:table-cell>
              <table:table-cell office:value-type="float" office:value="0.230398156814746">
                <text:p>0.230398156814746</text:p>
              </table:table-cell>
              <table:table-cell office:value-type="float" office:value="0.222169651214219">
                <text:p>0.222169651214219</text:p>
              </table:table-cell>
              <table:table-cell office:value-type="float" office:value="0.215998272013824">
                <text:p>0.215998272013824</text:p>
              </table:table-cell>
              <table:table-cell office:value-type="float" office:value="0.211198310413517">
                <text:p>0.211198310413517</text:p>
              </table:table-cell>
              <table:table-cell office:value-type="float" office:value="0.207358341133271">
                <text:p>0.207358341133271</text:p>
              </table:table-cell>
              <table:table-cell office:value-type="float" office:value="0.204216548085797">
                <text:p>0.204216548085797</text:p>
              </table:table-cell>
              <table:table-cell office:value-type="float" office:value="0.201598387212902">
                <text:p>0.201598387212902</text:p>
              </table:table-cell>
            </table:table-row>
            <table:table-row>
              <table:table-cell office:value-type="string">
                <text:p>Width 11m</text:p>
              </table:table-cell>
              <table:table-cell office:value-type="float" office:value="0.515254059785704">
                <text:p>0.515254059785704</text:p>
              </table:table-cell>
              <table:table-cell office:value-type="float" office:value="0.342455442174644">
                <text:p>0.342455442174644</text:p>
              </table:table-cell>
              <table:table-cell office:value-type="float" office:value="0.284855902970958">
                <text:p>0.284855902970958</text:p>
              </table:table-cell>
              <table:table-cell office:value-type="float" office:value="0.256056133369115">
                <text:p>0.256056133369115</text:p>
              </table:table-cell>
              <table:table-cell office:value-type="float" office:value="0.238776271608009">
                <text:p>0.238776271608009</text:p>
              </table:table-cell>
              <table:table-cell office:value-type="float" office:value="0.227256363767272">
                <text:p>0.227256363767272</text:p>
              </table:table-cell>
              <table:table-cell office:value-type="float" office:value="0.219027858166745">
                <text:p>0.219027858166745</text:p>
              </table:table-cell>
              <table:table-cell office:value-type="float" office:value="0.21285647896635">
                <text:p>0.21285647896635</text:p>
              </table:table-cell>
              <table:table-cell office:value-type="float" office:value="0.208056517366043">
                <text:p>0.208056517366043</text:p>
              </table:table-cell>
              <table:table-cell office:value-type="float" office:value="0.204216548085797">
                <text:p>0.204216548085797</text:p>
              </table:table-cell>
              <table:table-cell office:value-type="float" office:value="0.201074755038323">
                <text:p>0.201074755038323</text:p>
              </table:table-cell>
              <table:table-cell office:value-type="float" office:value="0.198456594165428">
                <text:p>0.198456594165428</text:p>
              </table:table-cell>
            </table:table-row>
            <table:table-row>
              <table:table-cell office:value-type="string">
                <text:p>Width 12m</text:p>
              </table:table-cell>
              <table:table-cell office:value-type="float" office:value="0.512635898912809">
                <text:p>0.512635898912809</text:p>
              </table:table-cell>
              <table:table-cell office:value-type="float" office:value="0.33983728130175">
                <text:p>0.33983728130175</text:p>
              </table:table-cell>
              <table:table-cell office:value-type="float" office:value="0.282237742098063">
                <text:p>0.282237742098063</text:p>
              </table:table-cell>
              <table:table-cell office:value-type="float" office:value="0.25343797249622">
                <text:p>0.25343797249622</text:p>
              </table:table-cell>
              <table:table-cell office:value-type="float" office:value="0.236158110735114">
                <text:p>0.236158110735114</text:p>
              </table:table-cell>
              <table:table-cell office:value-type="float" office:value="0.224638202894377">
                <text:p>0.224638202894377</text:p>
              </table:table-cell>
              <table:table-cell office:value-type="float" office:value="0.21640969729385">
                <text:p>0.21640969729385</text:p>
              </table:table-cell>
              <table:table-cell office:value-type="float" office:value="0.210238318093455">
                <text:p>0.210238318093455</text:p>
              </table:table-cell>
              <table:table-cell office:value-type="float" office:value="0.205438356493148">
                <text:p>0.205438356493148</text:p>
              </table:table-cell>
              <table:table-cell office:value-type="float" office:value="0.201598387212902">
                <text:p>0.201598387212902</text:p>
              </table:table-cell>
              <table:table-cell office:value-type="float" office:value="0.198456594165428">
                <text:p>0.198456594165428</text:p>
              </table:table-cell>
              <table:table-cell office:value-type="float" office:value="0.195838433292534">
                <text:p>0.1958384332925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 LibreOffice_project/5cbfd1ab6520636bb5f7b99185aa69bd7456825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draw:fill-color="#ddddd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1" chart:maximum="12" chart:interval-major="1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3pt" style:font-size-asian="13pt" style:font-size-complex="13pt"/>
    </style:style>
    <style:style style:name="ch7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fals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fals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">
      <style:chart-properties chart:symbol-type="none" chart:link-data-style-to-source="fals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1">
      <style:chart-properties chart:symbol-type="none" chart:link-data-style-to-source="fals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1" style:family="chart" style:data-style-name="N1">
      <style:chart-properties chart:symbol-type="none" chart:link-data-style-to-source="fals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solid" draw:fill-color="#eeeeee"/>
    </style:style>
    <style:style style:name="ch23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27.438cm" svg:height="12.277cm" xlink:href=".." xlink:type="simple" chart:class="chart:scatter" chart:style-name="ch1">
        <chart:title svg:x="11.673cm" svg:y="0.362cm" chart:style-name="ch2">
          <text:p><text:span text:style-name="T1">Ventillation Losses</text:span></text:p>
        </chart:title>
        <chart:legend chart:legend-position="bottom" svg:x="0cm" svg:y="10.16cm" style:legend-expansion="custom" svg:width="27.437cm" svg:height="2.116cm" style:legend-expansion-aspect-ratio="12.9664461247637" chart:style-name="ch3"/>
        <chart:plot-area chart:style-name="ch4" svg:x="1.549cm" svg:y="1.43cm" svg:width="25.34cm" svg:height="7.914cm">
          <chart:coordinate-region svg:x="2.6cm" svg:y="1.632cm" svg:width="24.088cm" svg:height="7.059cm"/>
          <chart:axis chart:dimension="x" chart:name="primary-x" chart:style-name="ch5" chartooo:axis-type="auto">
            <chart:title svg:x="12.988cm" svg:y="9.589cm" chart:style-name="ch6">
              <text:p><text:span text:style-name="T2">Cuboid Width /m</text:span></text:p>
            </chart:title>
            <chart:categories table:cell-range-address="Data.A23:Data.A34"/>
          </chart:axis>
          <chart:axis chart:dimension="y" chart:name="primary-y" chart:style-name="ch7">
            <chart:title svg:x="0.451cm" svg:y="6.132cm" chart:style-name="ch8">
              <text:p><text:span text:style-name="T2">Power /W</text:span></text:p>
            </chart:title>
            <chart:grid chart:style-name="ch9" chart:class="major"/>
          </chart:axis>
          <chart:series chart:style-name="ch10" chart:values-cell-range-address="Data.B23:Data.B34" chart:label-cell-address="Data.B22:Data.B22" chart:class="chart:scatter">
            <chart:data-point chart:repeated="12"/>
          </chart:series>
          <chart:series chart:style-name="ch11" chart:values-cell-range-address="Data.C23:Data.C34" chart:label-cell-address="Data.C22:Data.C22" chart:class="chart:scatter">
            <chart:data-point chart:repeated="12"/>
          </chart:series>
          <chart:series chart:style-name="ch12" chart:values-cell-range-address="Data.D23:Data.D34" chart:label-cell-address="Data.D22:Data.D22" chart:class="chart:scatter">
            <chart:data-point chart:repeated="12"/>
          </chart:series>
          <chart:series chart:style-name="ch13" chart:values-cell-range-address="Data.E23:Data.E34" chart:label-cell-address="Data.E22:Data.E22" chart:class="chart:scatter">
            <chart:data-point chart:repeated="12"/>
          </chart:series>
          <chart:series chart:style-name="ch14" chart:values-cell-range-address="Data.F23:Data.F34" chart:label-cell-address="Data.F22:Data.F22" chart:class="chart:scatter">
            <chart:data-point chart:repeated="12"/>
          </chart:series>
          <chart:series chart:style-name="ch15" chart:values-cell-range-address="Data.G23:Data.G34" chart:label-cell-address="Data.G22:Data.G22" chart:class="chart:scatter">
            <chart:data-point chart:repeated="12"/>
          </chart:series>
          <chart:series chart:style-name="ch16" chart:values-cell-range-address="Data.H23:Data.H34" chart:label-cell-address="Data.H22:Data.H22" chart:class="chart:scatter">
            <chart:data-point chart:repeated="12"/>
          </chart:series>
          <chart:series chart:style-name="ch17" chart:values-cell-range-address="Data.I23:Data.I34" chart:label-cell-address="Data.I22:Data.I22" chart:class="chart:scatter">
            <chart:data-point chart:repeated="12"/>
          </chart:series>
          <chart:series chart:style-name="ch18" chart:values-cell-range-address="Data.J23:Data.J34" chart:label-cell-address="Data.J22:Data.J22" chart:class="chart:scatter">
            <chart:data-point chart:repeated="12"/>
          </chart:series>
          <chart:series chart:style-name="ch19" chart:values-cell-range-address="Data.K23:Data.K34" chart:label-cell-address="Data.K22:Data.K22" chart:class="chart:scatter">
            <chart:data-point chart:repeated="12"/>
          </chart:series>
          <chart:series chart:style-name="ch20" chart:values-cell-range-address="Data.L23:Data.L34" chart:label-cell-address="Data.L22:Data.L22" chart:class="chart:scatter">
            <chart:data-point chart:repeated="12"/>
          </chart:series>
          <chart:series chart:style-name="ch21" chart:values-cell-range-address="Data.M23:Data.M34" chart:label-cell-address="Data.M22:Data.M22" chart:class="chart:scatter">
            <chart:data-point chart:repeated="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ntilation Losses: Cuboid Length 1m</text:p>
                <draw:g>
                  <svg:desc>Data.B22:Data.B22</svg:desc>
                </draw:g>
              </table:table-cell>
              <table:table-cell office:value-type="string">
                <text:p>Ventilation Losses: Cuboid Length 2m</text:p>
                <draw:g>
                  <svg:desc>Data.C22:Data.C22</svg:desc>
                </draw:g>
              </table:table-cell>
              <table:table-cell office:value-type="string">
                <text:p>Ventilation Losses: Cuboid Length 3m</text:p>
                <draw:g>
                  <svg:desc>Data.D22:Data.D22</svg:desc>
                </draw:g>
              </table:table-cell>
              <table:table-cell office:value-type="string">
                <text:p>Ventilation Losses: Cuboid Length 4m</text:p>
                <draw:g>
                  <svg:desc>Data.E22:Data.E22</svg:desc>
                </draw:g>
              </table:table-cell>
              <table:table-cell office:value-type="string">
                <text:p>Ventilation Losses: Cuboid Length 5m</text:p>
                <draw:g>
                  <svg:desc>Data.F22:Data.F22</svg:desc>
                </draw:g>
              </table:table-cell>
              <table:table-cell office:value-type="string">
                <text:p>Ventilation Losses: Cuboid Length 6m</text:p>
                <draw:g>
                  <svg:desc>Data.G22:Data.G22</svg:desc>
                </draw:g>
              </table:table-cell>
              <table:table-cell office:value-type="string">
                <text:p>Ventilation Losses: Cuboid Length 7m</text:p>
                <draw:g>
                  <svg:desc>Data.H22:Data.H22</svg:desc>
                </draw:g>
              </table:table-cell>
              <table:table-cell office:value-type="string">
                <text:p>Ventilation Losses: Cuboid Length 8m</text:p>
                <draw:g>
                  <svg:desc>Data.I22:Data.I22</svg:desc>
                </draw:g>
              </table:table-cell>
              <table:table-cell office:value-type="string">
                <text:p>Ventilation Losses: Cuboid Length 9m</text:p>
                <draw:g>
                  <svg:desc>Data.J22:Data.J22</svg:desc>
                </draw:g>
              </table:table-cell>
              <table:table-cell office:value-type="string">
                <text:p>Ventilation Losses: Cuboid Length 10m</text:p>
                <draw:g>
                  <svg:desc>Data.K22:Data.K22</svg:desc>
                </draw:g>
              </table:table-cell>
              <table:table-cell office:value-type="string">
                <text:p>Ventilation Losses: Cuboid Length 11m</text:p>
                <draw:g>
                  <svg:desc>Data.L22:Data.L22</svg:desc>
                </draw:g>
              </table:table-cell>
              <table:table-cell office:value-type="string">
                <text:p>Ventilation Losses: Cuboid Length 12m</text:p>
                <draw:g>
                  <svg:desc>Data.M22:Data.M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Width 1m</text:p>
                <draw:g>
                  <svg:desc>Data.A23:Data.A34</svg:desc>
                </draw:g>
              </table:table-cell>
              <table:table-cell office:value-type="float" office:value="28.6460625">
                <text:p>28.6460625</text:p>
                <draw:g>
                  <svg:desc>Data.B23:Data.B34</svg:desc>
                </draw:g>
              </table:table-cell>
              <table:table-cell office:value-type="float" office:value="57.292125">
                <text:p>57.292125</text:p>
                <draw:g>
                  <svg:desc>Data.C23:Data.C34</svg:desc>
                </draw:g>
              </table:table-cell>
              <table:table-cell office:value-type="float" office:value="85.9381875">
                <text:p>85.9381875</text:p>
                <draw:g>
                  <svg:desc>Data.D23:Data.D34</svg:desc>
                </draw:g>
              </table:table-cell>
              <table:table-cell office:value-type="float" office:value="114.58425">
                <text:p>114.58425</text:p>
                <draw:g>
                  <svg:desc>Data.E23:Data.E34</svg:desc>
                </draw:g>
              </table:table-cell>
              <table:table-cell office:value-type="float" office:value="143.2303125">
                <text:p>143.2303125</text:p>
                <draw:g>
                  <svg:desc>Data.F23:Data.F34</svg:desc>
                </draw:g>
              </table:table-cell>
              <table:table-cell office:value-type="float" office:value="171.876375">
                <text:p>171.876375</text:p>
                <draw:g>
                  <svg:desc>Data.G23:Data.G34</svg:desc>
                </draw:g>
              </table:table-cell>
              <table:table-cell office:value-type="float" office:value="200.5224375">
                <text:p>200.5224375</text:p>
                <draw:g>
                  <svg:desc>Data.H23:Data.H34</svg:desc>
                </draw:g>
              </table:table-cell>
              <table:table-cell office:value-type="float" office:value="229.1685">
                <text:p>229.1685</text:p>
                <draw:g>
                  <svg:desc>Data.I23:Data.I34</svg:desc>
                </draw:g>
              </table:table-cell>
              <table:table-cell office:value-type="float" office:value="257.8145625">
                <text:p>257.8145625</text:p>
                <draw:g>
                  <svg:desc>Data.J23:Data.J34</svg:desc>
                </draw:g>
              </table:table-cell>
              <table:table-cell office:value-type="float" office:value="286.460625">
                <text:p>286.460625</text:p>
                <draw:g>
                  <svg:desc>Data.K23:Data.K34</svg:desc>
                </draw:g>
              </table:table-cell>
              <table:table-cell office:value-type="float" office:value="315.1066875">
                <text:p>315.1066875</text:p>
                <draw:g>
                  <svg:desc>Data.L23:Data.L34</svg:desc>
                </draw:g>
              </table:table-cell>
              <table:table-cell office:value-type="float" office:value="343.75275">
                <text:p>343.75275</text:p>
                <draw:g>
                  <svg:desc>Data.M23:Data.M34</svg:desc>
                </draw:g>
              </table:table-cell>
            </table:table-row>
            <table:table-row>
              <table:table-cell office:value-type="string">
                <text:p>Width 2m</text:p>
              </table:table-cell>
              <table:table-cell office:value-type="float" office:value="57.292125">
                <text:p>57.292125</text:p>
              </table:table-cell>
              <table:table-cell office:value-type="float" office:value="114.58425">
                <text:p>114.58425</text:p>
              </table:table-cell>
              <table:table-cell office:value-type="float" office:value="171.876375">
                <text:p>171.876375</text:p>
              </table:table-cell>
              <table:table-cell office:value-type="float" office:value="229.1685">
                <text:p>229.1685</text:p>
              </table:table-cell>
              <table:table-cell office:value-type="float" office:value="286.460625">
                <text:p>286.460625</text:p>
              </table:table-cell>
              <table:table-cell office:value-type="float" office:value="343.75275">
                <text:p>343.75275</text:p>
              </table:table-cell>
              <table:table-cell office:value-type="float" office:value="401.044875">
                <text:p>401.044875</text:p>
              </table:table-cell>
              <table:table-cell office:value-type="float" office:value="458.337">
                <text:p>458.337</text:p>
              </table:table-cell>
              <table:table-cell office:value-type="float" office:value="515.629125">
                <text:p>515.629125</text:p>
              </table:table-cell>
              <table:table-cell office:value-type="float" office:value="572.92125">
                <text:p>572.92125</text:p>
              </table:table-cell>
              <table:table-cell office:value-type="float" office:value="630.213375">
                <text:p>630.213375</text:p>
              </table:table-cell>
              <table:table-cell office:value-type="float" office:value="687.5055">
                <text:p>687.5055</text:p>
              </table:table-cell>
            </table:table-row>
            <table:table-row>
              <table:table-cell office:value-type="string">
                <text:p>Width 3m</text:p>
              </table:table-cell>
              <table:table-cell office:value-type="float" office:value="85.9381875">
                <text:p>85.9381875</text:p>
              </table:table-cell>
              <table:table-cell office:value-type="float" office:value="171.876375">
                <text:p>171.876375</text:p>
              </table:table-cell>
              <table:table-cell office:value-type="float" office:value="257.8145625">
                <text:p>257.8145625</text:p>
              </table:table-cell>
              <table:table-cell office:value-type="float" office:value="343.75275">
                <text:p>343.75275</text:p>
              </table:table-cell>
              <table:table-cell office:value-type="float" office:value="429.6909375">
                <text:p>429.6909375</text:p>
              </table:table-cell>
              <table:table-cell office:value-type="float" office:value="515.629125">
                <text:p>515.629125</text:p>
              </table:table-cell>
              <table:table-cell office:value-type="float" office:value="601.5673125">
                <text:p>601.5673125</text:p>
              </table:table-cell>
              <table:table-cell office:value-type="float" office:value="687.5055">
                <text:p>687.5055</text:p>
              </table:table-cell>
              <table:table-cell office:value-type="float" office:value="773.4436875">
                <text:p>773.4436875</text:p>
              </table:table-cell>
              <table:table-cell office:value-type="float" office:value="859.381875">
                <text:p>859.381875</text:p>
              </table:table-cell>
              <table:table-cell office:value-type="float" office:value="945.3200625">
                <text:p>945.3200625</text:p>
              </table:table-cell>
              <table:table-cell office:value-type="float" office:value="1031.25825">
                <text:p>1031.25825</text:p>
              </table:table-cell>
            </table:table-row>
            <table:table-row>
              <table:table-cell office:value-type="string">
                <text:p>Width 4m</text:p>
              </table:table-cell>
              <table:table-cell office:value-type="float" office:value="114.58425">
                <text:p>114.58425</text:p>
              </table:table-cell>
              <table:table-cell office:value-type="float" office:value="229.1685">
                <text:p>229.1685</text:p>
              </table:table-cell>
              <table:table-cell office:value-type="float" office:value="343.75275">
                <text:p>343.75275</text:p>
              </table:table-cell>
              <table:table-cell office:value-type="float" office:value="458.337">
                <text:p>458.337</text:p>
              </table:table-cell>
              <table:table-cell office:value-type="float" office:value="572.92125">
                <text:p>572.92125</text:p>
              </table:table-cell>
              <table:table-cell office:value-type="float" office:value="687.5055">
                <text:p>687.5055</text:p>
              </table:table-cell>
              <table:table-cell office:value-type="float" office:value="802.08975">
                <text:p>802.08975</text:p>
              </table:table-cell>
              <table:table-cell office:value-type="float" office:value="916.674">
                <text:p>916.674</text:p>
              </table:table-cell>
              <table:table-cell office:value-type="float" office:value="1031.25825">
                <text:p>1031.25825</text:p>
              </table:table-cell>
              <table:table-cell office:value-type="float" office:value="1145.8425">
                <text:p>1145.8425</text:p>
              </table:table-cell>
              <table:table-cell office:value-type="float" office:value="1260.42675">
                <text:p>1260.42675</text:p>
              </table:table-cell>
              <table:table-cell office:value-type="float" office:value="1375.011">
                <text:p>1375.011</text:p>
              </table:table-cell>
            </table:table-row>
            <table:table-row>
              <table:table-cell office:value-type="string">
                <text:p>Width 5m</text:p>
              </table:table-cell>
              <table:table-cell office:value-type="float" office:value="143.2303125">
                <text:p>143.2303125</text:p>
              </table:table-cell>
              <table:table-cell office:value-type="float" office:value="286.460625">
                <text:p>286.460625</text:p>
              </table:table-cell>
              <table:table-cell office:value-type="float" office:value="429.6909375">
                <text:p>429.6909375</text:p>
              </table:table-cell>
              <table:table-cell office:value-type="float" office:value="572.92125">
                <text:p>572.92125</text:p>
              </table:table-cell>
              <table:table-cell office:value-type="float" office:value="716.1515625">
                <text:p>716.1515625</text:p>
              </table:table-cell>
              <table:table-cell office:value-type="float" office:value="859.381875">
                <text:p>859.381875</text:p>
              </table:table-cell>
              <table:table-cell office:value-type="float" office:value="1002.6121875">
                <text:p>1002.6121875</text:p>
              </table:table-cell>
              <table:table-cell office:value-type="float" office:value="1145.8425">
                <text:p>1145.8425</text:p>
              </table:table-cell>
              <table:table-cell office:value-type="float" office:value="1289.0728125">
                <text:p>1289.0728125</text:p>
              </table:table-cell>
              <table:table-cell office:value-type="float" office:value="1432.303125">
                <text:p>1432.303125</text:p>
              </table:table-cell>
              <table:table-cell office:value-type="float" office:value="1575.5334375">
                <text:p>1575.5334375</text:p>
              </table:table-cell>
              <table:table-cell office:value-type="float" office:value="1718.76375">
                <text:p>1718.76375</text:p>
              </table:table-cell>
            </table:table-row>
            <table:table-row>
              <table:table-cell office:value-type="string">
                <text:p>Width 6m</text:p>
              </table:table-cell>
              <table:table-cell office:value-type="float" office:value="171.876375">
                <text:p>171.876375</text:p>
              </table:table-cell>
              <table:table-cell office:value-type="float" office:value="343.75275">
                <text:p>343.75275</text:p>
              </table:table-cell>
              <table:table-cell office:value-type="float" office:value="515.629125">
                <text:p>515.629125</text:p>
              </table:table-cell>
              <table:table-cell office:value-type="float" office:value="687.5055">
                <text:p>687.5055</text:p>
              </table:table-cell>
              <table:table-cell office:value-type="float" office:value="859.381875">
                <text:p>859.381875</text:p>
              </table:table-cell>
              <table:table-cell office:value-type="float" office:value="1031.25825">
                <text:p>1031.25825</text:p>
              </table:table-cell>
              <table:table-cell office:value-type="float" office:value="1203.134625">
                <text:p>1203.134625</text:p>
              </table:table-cell>
              <table:table-cell office:value-type="float" office:value="1375.011">
                <text:p>1375.011</text:p>
              </table:table-cell>
              <table:table-cell office:value-type="float" office:value="1546.887375">
                <text:p>1546.887375</text:p>
              </table:table-cell>
              <table:table-cell office:value-type="float" office:value="1718.76375">
                <text:p>1718.76375</text:p>
              </table:table-cell>
              <table:table-cell office:value-type="float" office:value="1890.640125">
                <text:p>1890.640125</text:p>
              </table:table-cell>
              <table:table-cell office:value-type="float" office:value="2062.5165">
                <text:p>2062.5165</text:p>
              </table:table-cell>
            </table:table-row>
            <table:table-row>
              <table:table-cell office:value-type="string">
                <text:p>Width 7m</text:p>
              </table:table-cell>
              <table:table-cell office:value-type="float" office:value="200.5224375">
                <text:p>200.5224375</text:p>
              </table:table-cell>
              <table:table-cell office:value-type="float" office:value="401.044875">
                <text:p>401.044875</text:p>
              </table:table-cell>
              <table:table-cell office:value-type="float" office:value="601.5673125">
                <text:p>601.5673125</text:p>
              </table:table-cell>
              <table:table-cell office:value-type="float" office:value="802.08975">
                <text:p>802.08975</text:p>
              </table:table-cell>
              <table:table-cell office:value-type="float" office:value="1002.6121875">
                <text:p>1002.6121875</text:p>
              </table:table-cell>
              <table:table-cell office:value-type="float" office:value="1203.134625">
                <text:p>1203.134625</text:p>
              </table:table-cell>
              <table:table-cell office:value-type="float" office:value="1403.6570625">
                <text:p>1403.6570625</text:p>
              </table:table-cell>
              <table:table-cell office:value-type="float" office:value="1604.1795">
                <text:p>1604.1795</text:p>
              </table:table-cell>
              <table:table-cell office:value-type="float" office:value="1804.7019375">
                <text:p>1804.7019375</text:p>
              </table:table-cell>
              <table:table-cell office:value-type="float" office:value="2005.224375">
                <text:p>2005.224375</text:p>
              </table:table-cell>
              <table:table-cell office:value-type="float" office:value="2205.7468125">
                <text:p>2205.7468125</text:p>
              </table:table-cell>
              <table:table-cell office:value-type="float" office:value="2406.26925">
                <text:p>2406.26925</text:p>
              </table:table-cell>
            </table:table-row>
            <table:table-row>
              <table:table-cell office:value-type="string">
                <text:p>Width 8m</text:p>
              </table:table-cell>
              <table:table-cell office:value-type="float" office:value="229.1685">
                <text:p>229.1685</text:p>
              </table:table-cell>
              <table:table-cell office:value-type="float" office:value="458.337">
                <text:p>458.337</text:p>
              </table:table-cell>
              <table:table-cell office:value-type="float" office:value="687.5055">
                <text:p>687.5055</text:p>
              </table:table-cell>
              <table:table-cell office:value-type="float" office:value="916.674">
                <text:p>916.674</text:p>
              </table:table-cell>
              <table:table-cell office:value-type="float" office:value="1145.8425">
                <text:p>1145.8425</text:p>
              </table:table-cell>
              <table:table-cell office:value-type="float" office:value="1375.011">
                <text:p>1375.011</text:p>
              </table:table-cell>
              <table:table-cell office:value-type="float" office:value="1604.1795">
                <text:p>1604.1795</text:p>
              </table:table-cell>
              <table:table-cell office:value-type="float" office:value="1833.348">
                <text:p>1833.348</text:p>
              </table:table-cell>
              <table:table-cell office:value-type="float" office:value="2062.5165">
                <text:p>2062.5165</text:p>
              </table:table-cell>
              <table:table-cell office:value-type="float" office:value="2291.685">
                <text:p>2291.685</text:p>
              </table:table-cell>
              <table:table-cell office:value-type="float" office:value="2520.8535">
                <text:p>2520.8535</text:p>
              </table:table-cell>
              <table:table-cell office:value-type="float" office:value="2750.022">
                <text:p>2750.022</text:p>
              </table:table-cell>
            </table:table-row>
            <table:table-row>
              <table:table-cell office:value-type="string">
                <text:p>Width 9m</text:p>
              </table:table-cell>
              <table:table-cell office:value-type="float" office:value="257.8145625">
                <text:p>257.8145625</text:p>
              </table:table-cell>
              <table:table-cell office:value-type="float" office:value="515.629125">
                <text:p>515.629125</text:p>
              </table:table-cell>
              <table:table-cell office:value-type="float" office:value="773.4436875">
                <text:p>773.4436875</text:p>
              </table:table-cell>
              <table:table-cell office:value-type="float" office:value="1031.25825">
                <text:p>1031.25825</text:p>
              </table:table-cell>
              <table:table-cell office:value-type="float" office:value="1289.0728125">
                <text:p>1289.0728125</text:p>
              </table:table-cell>
              <table:table-cell office:value-type="float" office:value="1546.887375">
                <text:p>1546.887375</text:p>
              </table:table-cell>
              <table:table-cell office:value-type="float" office:value="1804.7019375">
                <text:p>1804.7019375</text:p>
              </table:table-cell>
              <table:table-cell office:value-type="float" office:value="2062.5165">
                <text:p>2062.5165</text:p>
              </table:table-cell>
              <table:table-cell office:value-type="float" office:value="2320.3310625">
                <text:p>2320.3310625</text:p>
              </table:table-cell>
              <table:table-cell office:value-type="float" office:value="2578.145625">
                <text:p>2578.145625</text:p>
              </table:table-cell>
              <table:table-cell office:value-type="float" office:value="2835.9601875">
                <text:p>2835.9601875</text:p>
              </table:table-cell>
              <table:table-cell office:value-type="float" office:value="3093.77475">
                <text:p>3093.77475</text:p>
              </table:table-cell>
            </table:table-row>
            <table:table-row>
              <table:table-cell office:value-type="string">
                <text:p>Width 10m</text:p>
              </table:table-cell>
              <table:table-cell office:value-type="float" office:value="286.460625">
                <text:p>286.460625</text:p>
              </table:table-cell>
              <table:table-cell office:value-type="float" office:value="572.92125">
                <text:p>572.92125</text:p>
              </table:table-cell>
              <table:table-cell office:value-type="float" office:value="859.381875">
                <text:p>859.381875</text:p>
              </table:table-cell>
              <table:table-cell office:value-type="float" office:value="1145.8425">
                <text:p>1145.8425</text:p>
              </table:table-cell>
              <table:table-cell office:value-type="float" office:value="1432.303125">
                <text:p>1432.303125</text:p>
              </table:table-cell>
              <table:table-cell office:value-type="float" office:value="1718.76375">
                <text:p>1718.76375</text:p>
              </table:table-cell>
              <table:table-cell office:value-type="float" office:value="2005.224375">
                <text:p>2005.224375</text:p>
              </table:table-cell>
              <table:table-cell office:value-type="float" office:value="2291.685">
                <text:p>2291.685</text:p>
              </table:table-cell>
              <table:table-cell office:value-type="float" office:value="2578.145625">
                <text:p>2578.145625</text:p>
              </table:table-cell>
              <table:table-cell office:value-type="float" office:value="2864.60625">
                <text:p>2864.60625</text:p>
              </table:table-cell>
              <table:table-cell office:value-type="float" office:value="3151.066875">
                <text:p>3151.066875</text:p>
              </table:table-cell>
              <table:table-cell office:value-type="float" office:value="3437.5275">
                <text:p>3437.5275</text:p>
              </table:table-cell>
            </table:table-row>
            <table:table-row>
              <table:table-cell office:value-type="string">
                <text:p>Width 11m</text:p>
              </table:table-cell>
              <table:table-cell office:value-type="float" office:value="315.1066875">
                <text:p>315.1066875</text:p>
              </table:table-cell>
              <table:table-cell office:value-type="float" office:value="630.213375">
                <text:p>630.213375</text:p>
              </table:table-cell>
              <table:table-cell office:value-type="float" office:value="945.3200625">
                <text:p>945.3200625</text:p>
              </table:table-cell>
              <table:table-cell office:value-type="float" office:value="1260.42675">
                <text:p>1260.42675</text:p>
              </table:table-cell>
              <table:table-cell office:value-type="float" office:value="1575.5334375">
                <text:p>1575.5334375</text:p>
              </table:table-cell>
              <table:table-cell office:value-type="float" office:value="1890.640125">
                <text:p>1890.640125</text:p>
              </table:table-cell>
              <table:table-cell office:value-type="float" office:value="2205.7468125">
                <text:p>2205.7468125</text:p>
              </table:table-cell>
              <table:table-cell office:value-type="float" office:value="2520.8535">
                <text:p>2520.8535</text:p>
              </table:table-cell>
              <table:table-cell office:value-type="float" office:value="2835.9601875">
                <text:p>2835.9601875</text:p>
              </table:table-cell>
              <table:table-cell office:value-type="float" office:value="3151.066875">
                <text:p>3151.066875</text:p>
              </table:table-cell>
              <table:table-cell office:value-type="float" office:value="3466.1735625">
                <text:p>3466.1735625</text:p>
              </table:table-cell>
              <table:table-cell office:value-type="float" office:value="3781.28025">
                <text:p>3781.28025</text:p>
              </table:table-cell>
            </table:table-row>
            <table:table-row>
              <table:table-cell office:value-type="string">
                <text:p>Width 12m</text:p>
              </table:table-cell>
              <table:table-cell office:value-type="float" office:value="343.75275">
                <text:p>343.75275</text:p>
              </table:table-cell>
              <table:table-cell office:value-type="float" office:value="687.5055">
                <text:p>687.5055</text:p>
              </table:table-cell>
              <table:table-cell office:value-type="float" office:value="1031.25825">
                <text:p>1031.25825</text:p>
              </table:table-cell>
              <table:table-cell office:value-type="float" office:value="1375.011">
                <text:p>1375.011</text:p>
              </table:table-cell>
              <table:table-cell office:value-type="float" office:value="1718.76375">
                <text:p>1718.76375</text:p>
              </table:table-cell>
              <table:table-cell office:value-type="float" office:value="2062.5165">
                <text:p>2062.5165</text:p>
              </table:table-cell>
              <table:table-cell office:value-type="float" office:value="2406.26925">
                <text:p>2406.26925</text:p>
              </table:table-cell>
              <table:table-cell office:value-type="float" office:value="2750.022">
                <text:p>2750.022</text:p>
              </table:table-cell>
              <table:table-cell office:value-type="float" office:value="3093.77475">
                <text:p>3093.77475</text:p>
              </table:table-cell>
              <table:table-cell office:value-type="float" office:value="3437.5275">
                <text:p>3437.5275</text:p>
              </table:table-cell>
              <table:table-cell office:value-type="float" office:value="3781.28025">
                <text:p>3781.28025</text:p>
              </table:table-cell>
              <table:table-cell office:value-type="float" office:value="4125.033">
                <text:p>4125.0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 LibreOffice_project/5cbfd1ab6520636bb5f7b99185aa69bd7456825d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draw:fill-color="#ddddd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1" chart:maximum="12" chart:interval-major="1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3pt" style:font-size-asian="13pt" style:font-size-complex="13pt"/>
    </style:style>
    <style:style style:name="ch7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fals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fals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">
      <style:chart-properties chart:symbol-type="none" chart:link-data-style-to-source="fals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1">
      <style:chart-properties chart:symbol-type="none" chart:link-data-style-to-source="fals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1" style:family="chart" style:data-style-name="N1">
      <style:chart-properties chart:symbol-type="none" chart:link-data-style-to-source="fals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solid" draw:fill-color="#eeeeee"/>
    </style:style>
    <style:style style:name="ch23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27.438cm" svg:height="12.277cm" xlink:href=".." xlink:type="simple" chart:class="chart:scatter" chart:style-name="ch1">
        <chart:title svg:x="12.165cm" svg:y="0.362cm" chart:style-name="ch2">
          <text:p><text:span text:style-name="T1">Fabric Losses</text:span></text:p>
        </chart:title>
        <chart:legend chart:legend-position="bottom" svg:x="0.389cm" svg:y="10.664cm" style:legend-expansion="wide" chart:style-name="ch3"/>
        <chart:plot-area chart:style-name="ch4" svg:x="1.549cm" svg:y="1.431cm" svg:width="25.341cm" svg:height="7.833cm">
          <chart:coordinate-region svg:x="2.4cm" svg:y="1.633cm" svg:width="24.288cm" svg:height="6.978cm"/>
          <chart:axis chart:dimension="x" chart:name="primary-x" chart:style-name="ch5" chartooo:axis-type="auto">
            <chart:title svg:x="12.988cm" svg:y="9.509cm" chart:style-name="ch6">
              <text:p><text:span text:style-name="T2">Cuboid Width /m</text:span></text:p>
            </chart:title>
            <chart:categories table:cell-range-address="Data.A38:Data.A49"/>
          </chart:axis>
          <chart:axis chart:dimension="y" chart:name="primary-y" chart:style-name="ch7">
            <chart:title svg:x="0.451cm" svg:y="6.092cm" chart:style-name="ch8">
              <text:p><text:span text:style-name="T2">Power /W</text:span></text:p>
            </chart:title>
            <chart:grid chart:style-name="ch9" chart:class="major"/>
          </chart:axis>
          <chart:series chart:style-name="ch10" chart:values-cell-range-address="Data.B38:Data.B49" chart:label-cell-address="Data.B37:Data.B37" chart:class="chart:scatter">
            <chart:data-point chart:repeated="12"/>
          </chart:series>
          <chart:series chart:style-name="ch11" chart:values-cell-range-address="Data.C38:Data.C49" chart:label-cell-address="Data.C37:Data.C37" chart:class="chart:scatter">
            <chart:data-point chart:repeated="12"/>
          </chart:series>
          <chart:series chart:style-name="ch12" chart:values-cell-range-address="Data.D38:Data.D49" chart:label-cell-address="Data.D37:Data.D37" chart:class="chart:scatter">
            <chart:data-point chart:repeated="12"/>
          </chart:series>
          <chart:series chart:style-name="ch13" chart:values-cell-range-address="Data.E38:Data.E49" chart:label-cell-address="Data.E37:Data.E37" chart:class="chart:scatter">
            <chart:data-point chart:repeated="12"/>
          </chart:series>
          <chart:series chart:style-name="ch14" chart:values-cell-range-address="Data.F38:Data.F49" chart:label-cell-address="Data.F37:Data.F37" chart:class="chart:scatter">
            <chart:data-point chart:repeated="12"/>
          </chart:series>
          <chart:series chart:style-name="ch15" chart:values-cell-range-address="Data.G38:Data.G49" chart:label-cell-address="Data.G37:Data.G37" chart:class="chart:scatter">
            <chart:data-point chart:repeated="12"/>
          </chart:series>
          <chart:series chart:style-name="ch16" chart:values-cell-range-address="Data.H38:Data.H49" chart:label-cell-address="Data.H37:Data.H37" chart:class="chart:scatter">
            <chart:data-point chart:repeated="12"/>
          </chart:series>
          <chart:series chart:style-name="ch17" chart:values-cell-range-address="Data.I38:Data.I49" chart:label-cell-address="Data.I37:Data.I37" chart:class="chart:scatter">
            <chart:data-point chart:repeated="12"/>
          </chart:series>
          <chart:series chart:style-name="ch18" chart:values-cell-range-address="Data.J38:Data.J49" chart:label-cell-address="Data.J37:Data.J37" chart:class="chart:scatter">
            <chart:data-point chart:repeated="12"/>
          </chart:series>
          <chart:series chart:style-name="ch19" chart:values-cell-range-address="Data.K38:Data.K49" chart:label-cell-address="Data.K37:Data.K37" chart:class="chart:scatter">
            <chart:data-point chart:repeated="12"/>
          </chart:series>
          <chart:series chart:style-name="ch20" chart:values-cell-range-address="Data.L38:Data.L49" chart:label-cell-address="Data.L37:Data.L37" chart:class="chart:scatter">
            <chart:data-point chart:repeated="12"/>
          </chart:series>
          <chart:series chart:style-name="ch21" chart:values-cell-range-address="Data.M38:Data.M49" chart:label-cell-address="Data.M37:Data.M37" chart:class="chart:scatter">
            <chart:data-point chart:repeated="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bric Losses: Cuboid Length 1m</text:p>
                <draw:g>
                  <svg:desc>Data.B37:Data.B37</svg:desc>
                </draw:g>
              </table:table-cell>
              <table:table-cell office:value-type="string">
                <text:p>Fabric Losses: Cuboid Length 2m</text:p>
                <draw:g>
                  <svg:desc>Data.C37:Data.C37</svg:desc>
                </draw:g>
              </table:table-cell>
              <table:table-cell office:value-type="string">
                <text:p>Fabric Losses: Cuboid Length 3m</text:p>
                <draw:g>
                  <svg:desc>Data.D37:Data.D37</svg:desc>
                </draw:g>
              </table:table-cell>
              <table:table-cell office:value-type="string">
                <text:p>Fabric Losses: Cuboid Length 4m</text:p>
                <draw:g>
                  <svg:desc>Data.E37:Data.E37</svg:desc>
                </draw:g>
              </table:table-cell>
              <table:table-cell office:value-type="string">
                <text:p>Fabric Losses: Cuboid Length 5m</text:p>
                <draw:g>
                  <svg:desc>Data.F37:Data.F37</svg:desc>
                </draw:g>
              </table:table-cell>
              <table:table-cell office:value-type="string">
                <text:p>Fabric Losses: Cuboid Length 6m</text:p>
                <draw:g>
                  <svg:desc>Data.G37:Data.G37</svg:desc>
                </draw:g>
              </table:table-cell>
              <table:table-cell office:value-type="string">
                <text:p>Fabric Losses: Cuboid Length 7m</text:p>
                <draw:g>
                  <svg:desc>Data.H37:Data.H37</svg:desc>
                </draw:g>
              </table:table-cell>
              <table:table-cell office:value-type="string">
                <text:p>Fabric Losses: Cuboid Length 8m</text:p>
                <draw:g>
                  <svg:desc>Data.I37:Data.I37</svg:desc>
                </draw:g>
              </table:table-cell>
              <table:table-cell office:value-type="string">
                <text:p>Fabric Losses: Cuboid Length 9m</text:p>
                <draw:g>
                  <svg:desc>Data.J37:Data.J37</svg:desc>
                </draw:g>
              </table:table-cell>
              <table:table-cell office:value-type="string">
                <text:p>Fabric Losses: Cuboid Length 10m</text:p>
                <draw:g>
                  <svg:desc>Data.K37:Data.K37</svg:desc>
                </draw:g>
              </table:table-cell>
              <table:table-cell office:value-type="string">
                <text:p>Fabric Losses: Cuboid Length 11m</text:p>
                <draw:g>
                  <svg:desc>Data.L37:Data.L37</svg:desc>
                </draw:g>
              </table:table-cell>
              <table:table-cell office:value-type="string">
                <text:p>Fabric Losses: Cuboid Length 12m</text:p>
                <draw:g>
                  <svg:desc>Data.M37:Data.M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Width 1m</text:p>
                <draw:g>
                  <svg:desc>Data.A38:Data.A49</svg:desc>
                </draw:g>
              </table:table-cell>
              <table:table-cell office:value-type="float" office:value="23.76">
                <text:p>23.76</text:p>
                <draw:g>
                  <svg:desc>Data.B38:Data.B49</svg:desc>
                </draw:g>
              </table:table-cell>
              <table:table-cell office:value-type="float" office:value="37.62">
                <text:p>37.62</text:p>
                <draw:g>
                  <svg:desc>Data.C38:Data.C49</svg:desc>
                </draw:g>
              </table:table-cell>
              <table:table-cell office:value-type="float" office:value="51.48">
                <text:p>51.48</text:p>
                <draw:g>
                  <svg:desc>Data.D38:Data.D49</svg:desc>
                </draw:g>
              </table:table-cell>
              <table:table-cell office:value-type="float" office:value="65.34">
                <text:p>65.34</text:p>
                <draw:g>
                  <svg:desc>Data.E38:Data.E49</svg:desc>
                </draw:g>
              </table:table-cell>
              <table:table-cell office:value-type="float" office:value="79.2">
                <text:p>79.2</text:p>
                <draw:g>
                  <svg:desc>Data.F38:Data.F49</svg:desc>
                </draw:g>
              </table:table-cell>
              <table:table-cell office:value-type="float" office:value="93.06">
                <text:p>93.06</text:p>
                <draw:g>
                  <svg:desc>Data.G38:Data.G49</svg:desc>
                </draw:g>
              </table:table-cell>
              <table:table-cell office:value-type="float" office:value="106.92">
                <text:p>106.92</text:p>
                <draw:g>
                  <svg:desc>Data.H38:Data.H49</svg:desc>
                </draw:g>
              </table:table-cell>
              <table:table-cell office:value-type="float" office:value="120.78">
                <text:p>120.78</text:p>
                <draw:g>
                  <svg:desc>Data.I38:Data.I49</svg:desc>
                </draw:g>
              </table:table-cell>
              <table:table-cell office:value-type="float" office:value="134.64">
                <text:p>134.64</text:p>
                <draw:g>
                  <svg:desc>Data.J38:Data.J49</svg:desc>
                </draw:g>
              </table:table-cell>
              <table:table-cell office:value-type="float" office:value="148.5">
                <text:p>148.5</text:p>
                <draw:g>
                  <svg:desc>Data.K38:Data.K49</svg:desc>
                </draw:g>
              </table:table-cell>
              <table:table-cell office:value-type="float" office:value="162.36">
                <text:p>162.36</text:p>
                <draw:g>
                  <svg:desc>Data.L38:Data.L49</svg:desc>
                </draw:g>
              </table:table-cell>
              <table:table-cell office:value-type="float" office:value="176.22">
                <text:p>176.22</text:p>
                <draw:g>
                  <svg:desc>Data.M38:Data.M49</svg:desc>
                </draw:g>
              </table:table-cell>
            </table:table-row>
            <table:table-row>
              <table:table-cell office:value-type="string">
                <text:p>Width 2m</text:p>
              </table:table-cell>
              <table:table-cell office:value-type="float" office:value="37.62">
                <text:p>37.62</text:p>
              </table:table-cell>
              <table:table-cell office:value-type="float" office:value="55.44">
                <text:p>55.44</text:p>
              </table:table-cell>
              <table:table-cell office:value-type="float" office:value="73.26">
                <text:p>73.26</text:p>
              </table:table-cell>
              <table:table-cell office:value-type="float" office:value="91.08">
                <text:p>91.08</text:p>
              </table:table-cell>
              <table:table-cell office:value-type="float" office:value="108.9">
                <text:p>108.9</text:p>
              </table:table-cell>
              <table:table-cell office:value-type="float" office:value="126.72">
                <text:p>126.72</text:p>
              </table:table-cell>
              <table:table-cell office:value-type="float" office:value="144.54">
                <text:p>144.54</text:p>
              </table:table-cell>
              <table:table-cell office:value-type="float" office:value="162.36">
                <text:p>162.36</text:p>
              </table:table-cell>
              <table:table-cell office:value-type="float" office:value="180.18">
                <text:p>180.18</text:p>
              </table:table-cell>
              <table:table-cell office:value-type="float" office:value="198">
                <text:p>198</text:p>
              </table:table-cell>
              <table:table-cell office:value-type="float" office:value="215.82">
                <text:p>215.82</text:p>
              </table:table-cell>
              <table:table-cell office:value-type="float" office:value="233.64">
                <text:p>233.64</text:p>
              </table:table-cell>
            </table:table-row>
            <table:table-row>
              <table:table-cell office:value-type="string">
                <text:p>Width 3m</text:p>
              </table:table-cell>
              <table:table-cell office:value-type="float" office:value="51.48">
                <text:p>51.48</text:p>
              </table:table-cell>
              <table:table-cell office:value-type="float" office:value="73.26">
                <text:p>73.26</text:p>
              </table:table-cell>
              <table:table-cell office:value-type="float" office:value="95.04">
                <text:p>95.04</text:p>
              </table:table-cell>
              <table:table-cell office:value-type="float" office:value="116.82">
                <text:p>116.82</text:p>
              </table:table-cell>
              <table:table-cell office:value-type="float" office:value="138.6">
                <text:p>138.6</text:p>
              </table:table-cell>
              <table:table-cell office:value-type="float" office:value="160.38">
                <text:p>160.38</text:p>
              </table:table-cell>
              <table:table-cell office:value-type="float" office:value="182.16">
                <text:p>182.16</text:p>
              </table:table-cell>
              <table:table-cell office:value-type="float" office:value="203.94">
                <text:p>203.94</text:p>
              </table:table-cell>
              <table:table-cell office:value-type="float" office:value="225.72">
                <text:p>225.72</text:p>
              </table:table-cell>
              <table:table-cell office:value-type="float" office:value="247.5">
                <text:p>247.5</text:p>
              </table:table-cell>
              <table:table-cell office:value-type="float" office:value="269.28">
                <text:p>269.28</text:p>
              </table:table-cell>
              <table:table-cell office:value-type="float" office:value="291.06">
                <text:p>291.06</text:p>
              </table:table-cell>
            </table:table-row>
            <table:table-row>
              <table:table-cell office:value-type="string">
                <text:p>Width 4m</text:p>
              </table:table-cell>
              <table:table-cell office:value-type="float" office:value="65.34">
                <text:p>65.34</text:p>
              </table:table-cell>
              <table:table-cell office:value-type="float" office:value="91.08">
                <text:p>91.08</text:p>
              </table:table-cell>
              <table:table-cell office:value-type="float" office:value="116.82">
                <text:p>116.82</text:p>
              </table:table-cell>
              <table:table-cell office:value-type="float" office:value="142.56">
                <text:p>142.56</text:p>
              </table:table-cell>
              <table:table-cell office:value-type="float" office:value="168.3">
                <text:p>168.3</text:p>
              </table:table-cell>
              <table:table-cell office:value-type="float" office:value="194.04">
                <text:p>194.04</text:p>
              </table:table-cell>
              <table:table-cell office:value-type="float" office:value="219.78">
                <text:p>219.78</text:p>
              </table:table-cell>
              <table:table-cell office:value-type="float" office:value="245.52">
                <text:p>245.52</text:p>
              </table:table-cell>
              <table:table-cell office:value-type="float" office:value="271.26">
                <text:p>271.26</text:p>
              </table:table-cell>
              <table:table-cell office:value-type="float" office:value="297">
                <text:p>297</text:p>
              </table:table-cell>
              <table:table-cell office:value-type="float" office:value="322.74">
                <text:p>322.74</text:p>
              </table:table-cell>
              <table:table-cell office:value-type="float" office:value="348.48">
                <text:p>348.48</text:p>
              </table:table-cell>
            </table:table-row>
            <table:table-row>
              <table:table-cell office:value-type="string">
                <text:p>Width 5m</text:p>
              </table:table-cell>
              <table:table-cell office:value-type="float" office:value="79.2">
                <text:p>79.2</text:p>
              </table:table-cell>
              <table:table-cell office:value-type="float" office:value="108.9">
                <text:p>108.9</text:p>
              </table:table-cell>
              <table:table-cell office:value-type="float" office:value="138.6">
                <text:p>138.6</text:p>
              </table:table-cell>
              <table:table-cell office:value-type="float" office:value="168.3">
                <text:p>168.3</text:p>
              </table:table-cell>
              <table:table-cell office:value-type="float" office:value="198">
                <text:p>198</text:p>
              </table:table-cell>
              <table:table-cell office:value-type="float" office:value="227.7">
                <text:p>227.7</text:p>
              </table:table-cell>
              <table:table-cell office:value-type="float" office:value="257.4">
                <text:p>257.4</text:p>
              </table:table-cell>
              <table:table-cell office:value-type="float" office:value="287.1">
                <text:p>287.1</text:p>
              </table:table-cell>
              <table:table-cell office:value-type="float" office:value="316.8">
                <text:p>316.8</text:p>
              </table:table-cell>
              <table:table-cell office:value-type="float" office:value="346.5">
                <text:p>346.5</text:p>
              </table:table-cell>
              <table:table-cell office:value-type="float" office:value="376.2">
                <text:p>376.2</text:p>
              </table:table-cell>
              <table:table-cell office:value-type="float" office:value="405.9">
                <text:p>405.9</text:p>
              </table:table-cell>
            </table:table-row>
            <table:table-row>
              <table:table-cell office:value-type="string">
                <text:p>Width 6m</text:p>
              </table:table-cell>
              <table:table-cell office:value-type="float" office:value="93.06">
                <text:p>93.06</text:p>
              </table:table-cell>
              <table:table-cell office:value-type="float" office:value="126.72">
                <text:p>126.72</text:p>
              </table:table-cell>
              <table:table-cell office:value-type="float" office:value="160.38">
                <text:p>160.38</text:p>
              </table:table-cell>
              <table:table-cell office:value-type="float" office:value="194.04">
                <text:p>194.04</text:p>
              </table:table-cell>
              <table:table-cell office:value-type="float" office:value="227.7">
                <text:p>227.7</text:p>
              </table:table-cell>
              <table:table-cell office:value-type="float" office:value="261.36">
                <text:p>261.36</text:p>
              </table:table-cell>
              <table:table-cell office:value-type="float" office:value="295.02">
                <text:p>295.02</text:p>
              </table:table-cell>
              <table:table-cell office:value-type="float" office:value="328.68">
                <text:p>328.68</text:p>
              </table:table-cell>
              <table:table-cell office:value-type="float" office:value="362.34">
                <text:p>362.34</text:p>
              </table:table-cell>
              <table:table-cell office:value-type="float" office:value="396">
                <text:p>396</text:p>
              </table:table-cell>
              <table:table-cell office:value-type="float" office:value="429.66">
                <text:p>429.66</text:p>
              </table:table-cell>
              <table:table-cell office:value-type="float" office:value="463.32">
                <text:p>463.32</text:p>
              </table:table-cell>
            </table:table-row>
            <table:table-row>
              <table:table-cell office:value-type="string">
                <text:p>Width 7m</text:p>
              </table:table-cell>
              <table:table-cell office:value-type="float" office:value="106.92">
                <text:p>106.92</text:p>
              </table:table-cell>
              <table:table-cell office:value-type="float" office:value="144.54">
                <text:p>144.54</text:p>
              </table:table-cell>
              <table:table-cell office:value-type="float" office:value="182.16">
                <text:p>182.16</text:p>
              </table:table-cell>
              <table:table-cell office:value-type="float" office:value="219.78">
                <text:p>219.78</text:p>
              </table:table-cell>
              <table:table-cell office:value-type="float" office:value="257.4">
                <text:p>257.4</text:p>
              </table:table-cell>
              <table:table-cell office:value-type="float" office:value="295.02">
                <text:p>295.02</text:p>
              </table:table-cell>
              <table:table-cell office:value-type="float" office:value="332.64">
                <text:p>332.64</text:p>
              </table:table-cell>
              <table:table-cell office:value-type="float" office:value="370.26">
                <text:p>370.26</text:p>
              </table:table-cell>
              <table:table-cell office:value-type="float" office:value="407.88">
                <text:p>407.88</text:p>
              </table:table-cell>
              <table:table-cell office:value-type="float" office:value="445.5">
                <text:p>445.5</text:p>
              </table:table-cell>
              <table:table-cell office:value-type="float" office:value="483.12">
                <text:p>483.12</text:p>
              </table:table-cell>
              <table:table-cell office:value-type="float" office:value="520.74">
                <text:p>520.74</text:p>
              </table:table-cell>
            </table:table-row>
            <table:table-row>
              <table:table-cell office:value-type="string">
                <text:p>Width 8m</text:p>
              </table:table-cell>
              <table:table-cell office:value-type="float" office:value="120.78">
                <text:p>120.78</text:p>
              </table:table-cell>
              <table:table-cell office:value-type="float" office:value="162.36">
                <text:p>162.36</text:p>
              </table:table-cell>
              <table:table-cell office:value-type="float" office:value="203.94">
                <text:p>203.94</text:p>
              </table:table-cell>
              <table:table-cell office:value-type="float" office:value="245.52">
                <text:p>245.52</text:p>
              </table:table-cell>
              <table:table-cell office:value-type="float" office:value="287.1">
                <text:p>287.1</text:p>
              </table:table-cell>
              <table:table-cell office:value-type="float" office:value="328.68">
                <text:p>328.68</text:p>
              </table:table-cell>
              <table:table-cell office:value-type="float" office:value="370.26">
                <text:p>370.26</text:p>
              </table:table-cell>
              <table:table-cell office:value-type="float" office:value="411.84">
                <text:p>411.84</text:p>
              </table:table-cell>
              <table:table-cell office:value-type="float" office:value="453.42">
                <text:p>453.42</text:p>
              </table:table-cell>
              <table:table-cell office:value-type="float" office:value="495">
                <text:p>495</text:p>
              </table:table-cell>
              <table:table-cell office:value-type="float" office:value="536.58">
                <text:p>536.58</text:p>
              </table:table-cell>
              <table:table-cell office:value-type="float" office:value="578.16">
                <text:p>578.16</text:p>
              </table:table-cell>
            </table:table-row>
            <table:table-row>
              <table:table-cell office:value-type="string">
                <text:p>Width 9m</text:p>
              </table:table-cell>
              <table:table-cell office:value-type="float" office:value="134.64">
                <text:p>134.64</text:p>
              </table:table-cell>
              <table:table-cell office:value-type="float" office:value="180.18">
                <text:p>180.18</text:p>
              </table:table-cell>
              <table:table-cell office:value-type="float" office:value="225.72">
                <text:p>225.72</text:p>
              </table:table-cell>
              <table:table-cell office:value-type="float" office:value="271.26">
                <text:p>271.26</text:p>
              </table:table-cell>
              <table:table-cell office:value-type="float" office:value="316.8">
                <text:p>316.8</text:p>
              </table:table-cell>
              <table:table-cell office:value-type="float" office:value="362.34">
                <text:p>362.34</text:p>
              </table:table-cell>
              <table:table-cell office:value-type="float" office:value="407.88">
                <text:p>407.88</text:p>
              </table:table-cell>
              <table:table-cell office:value-type="float" office:value="453.42">
                <text:p>453.42</text:p>
              </table:table-cell>
              <table:table-cell office:value-type="float" office:value="498.96">
                <text:p>498.96</text:p>
              </table:table-cell>
              <table:table-cell office:value-type="float" office:value="544.5">
                <text:p>544.5</text:p>
              </table:table-cell>
              <table:table-cell office:value-type="float" office:value="590.04">
                <text:p>590.04</text:p>
              </table:table-cell>
              <table:table-cell office:value-type="float" office:value="635.58">
                <text:p>635.58</text:p>
              </table:table-cell>
            </table:table-row>
            <table:table-row>
              <table:table-cell office:value-type="string">
                <text:p>Width 10m</text:p>
              </table:table-cell>
              <table:table-cell office:value-type="float" office:value="148.5">
                <text:p>148.5</text:p>
              </table:table-cell>
              <table:table-cell office:value-type="float" office:value="198">
                <text:p>198</text:p>
              </table:table-cell>
              <table:table-cell office:value-type="float" office:value="247.5">
                <text:p>247.5</text:p>
              </table:table-cell>
              <table:table-cell office:value-type="float" office:value="297">
                <text:p>297</text:p>
              </table:table-cell>
              <table:table-cell office:value-type="float" office:value="346.5">
                <text:p>346.5</text:p>
              </table:table-cell>
              <table:table-cell office:value-type="float" office:value="396">
                <text:p>396</text:p>
              </table:table-cell>
              <table:table-cell office:value-type="float" office:value="445.5">
                <text:p>445.5</text:p>
              </table:table-cell>
              <table:table-cell office:value-type="float" office:value="495">
                <text:p>495</text:p>
              </table:table-cell>
              <table:table-cell office:value-type="float" office:value="544.5">
                <text:p>544.5</text:p>
              </table:table-cell>
              <table:table-cell office:value-type="float" office:value="594">
                <text:p>594</text:p>
              </table:table-cell>
              <table:table-cell office:value-type="float" office:value="643.5">
                <text:p>643.5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Width 11m</text:p>
              </table:table-cell>
              <table:table-cell office:value-type="float" office:value="162.36">
                <text:p>162.36</text:p>
              </table:table-cell>
              <table:table-cell office:value-type="float" office:value="215.82">
                <text:p>215.82</text:p>
              </table:table-cell>
              <table:table-cell office:value-type="float" office:value="269.28">
                <text:p>269.28</text:p>
              </table:table-cell>
              <table:table-cell office:value-type="float" office:value="322.74">
                <text:p>322.74</text:p>
              </table:table-cell>
              <table:table-cell office:value-type="float" office:value="376.2">
                <text:p>376.2</text:p>
              </table:table-cell>
              <table:table-cell office:value-type="float" office:value="429.66">
                <text:p>429.66</text:p>
              </table:table-cell>
              <table:table-cell office:value-type="float" office:value="483.12">
                <text:p>483.12</text:p>
              </table:table-cell>
              <table:table-cell office:value-type="float" office:value="536.58">
                <text:p>536.58</text:p>
              </table:table-cell>
              <table:table-cell office:value-type="float" office:value="590.04">
                <text:p>590.04</text:p>
              </table:table-cell>
              <table:table-cell office:value-type="float" office:value="643.5">
                <text:p>643.5</text:p>
              </table:table-cell>
              <table:table-cell office:value-type="float" office:value="696.96">
                <text:p>696.96</text:p>
              </table:table-cell>
              <table:table-cell office:value-type="float" office:value="750.42">
                <text:p>750.42</text:p>
              </table:table-cell>
            </table:table-row>
            <table:table-row>
              <table:table-cell office:value-type="string">
                <text:p>Width 12m</text:p>
              </table:table-cell>
              <table:table-cell office:value-type="float" office:value="176.22">
                <text:p>176.22</text:p>
              </table:table-cell>
              <table:table-cell office:value-type="float" office:value="233.64">
                <text:p>233.64</text:p>
              </table:table-cell>
              <table:table-cell office:value-type="float" office:value="291.06">
                <text:p>291.06</text:p>
              </table:table-cell>
              <table:table-cell office:value-type="float" office:value="348.48">
                <text:p>348.48</text:p>
              </table:table-cell>
              <table:table-cell office:value-type="float" office:value="405.9">
                <text:p>405.9</text:p>
              </table:table-cell>
              <table:table-cell office:value-type="float" office:value="463.32">
                <text:p>463.32</text:p>
              </table:table-cell>
              <table:table-cell office:value-type="float" office:value="520.74">
                <text:p>520.74</text:p>
              </table:table-cell>
              <table:table-cell office:value-type="float" office:value="578.16">
                <text:p>578.16</text:p>
              </table:table-cell>
              <table:table-cell office:value-type="float" office:value="635.58">
                <text:p>635.58</text:p>
              </table:table-cell>
              <table:table-cell office:value-type="float" office:value="693">
                <text:p>693</text:p>
              </table:table-cell>
              <table:table-cell office:value-type="float" office:value="750.42">
                <text:p>750.42</text:p>
              </table:table-cell>
              <table:table-cell office:value-type="float" office:value="807.84">
                <text:p>807.8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 LibreOffice_project/5cbfd1ab6520636bb5f7b99185aa69bd7456825d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solid" draw:fill-color="#ddddd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1" chart:maximum="12" chart:interval-major="1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3pt" style:font-size-asian="13pt" style:font-size-complex="13pt"/>
    </style:style>
    <style:style style:name="ch7" style:family="chart" style:data-style-name="N119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>
      <style:graphic-properties svg:stroke-color="#b3b3b3"/>
    </style:style>
    <style:style style:name="ch10" style:family="chart" style:data-style-name="N119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9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19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19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19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19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19">
      <style:chart-properties chart:symbol-type="none" chart:link-data-style-to-source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119">
      <style:chart-properties chart:symbol-type="none" chart:link-data-style-to-source="fals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119">
      <style:chart-properties chart:symbol-type="none" chart:link-data-style-to-source="fals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9">
      <style:chart-properties chart:symbol-type="none" chart:link-data-style-to-source="fals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119">
      <style:chart-properties chart:symbol-type="none" chart:link-data-style-to-source="fals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1" style:family="chart" style:data-style-name="N119">
      <style:chart-properties chart:symbol-type="none" chart:link-data-style-to-source="fals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solid" draw:fill-color="#eeeeee"/>
    </style:style>
    <style:style style:name="ch23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27.438cm" svg:height="12.277cm" xlink:href=".." xlink:type="simple" chart:class="chart:scatter" chart:style-name="ch1">
        <chart:title svg:x="10.537cm" svg:y="0.362cm" chart:style-name="ch2">
          <text:p><text:span text:style-name="T1">Surface Area to Volume Ratio</text:span></text:p>
        </chart:title>
        <chart:legend chart:legend-position="bottom" svg:x="0cm" svg:y="9.152cm" style:legend-expansion="custom" svg:width="27.437cm" svg:height="3.124cm" style:legend-expansion-aspect-ratio="8.78265044814341" chart:style-name="ch3"/>
        <chart:plot-area chart:style-name="ch4" svg:x="1.548cm" svg:y="1.428cm" svg:width="25.339cm" svg:height="6.499cm">
          <chart:coordinate-region svg:x="2.299cm" svg:y="1.631cm" svg:width="24.386cm" svg:height="5.643cm"/>
          <chart:axis chart:dimension="x" chart:name="primary-x" chart:style-name="ch5" chartooo:axis-type="auto">
            <chart:title svg:x="12.986cm" svg:y="8.172cm" chart:style-name="ch6">
              <text:p><text:span text:style-name="T2">Cuboid Width /m</text:span></text:p>
            </chart:title>
            <chart:categories table:cell-range-address="Data.A53:Data.A64"/>
          </chart:axis>
          <chart:axis chart:dimension="y" chart:name="primary-y" chart:style-name="ch7">
            <chart:title svg:x="0.45cm" svg:y="5.511cm" chart:style-name="ch8">
              <text:p><text:span text:style-name="T2">SA:V Ratio</text:span></text:p>
            </chart:title>
            <chart:grid chart:style-name="ch9" chart:class="major"/>
          </chart:axis>
          <chart:series chart:style-name="ch10" chart:values-cell-range-address="Data.B53:Data.B64" chart:label-cell-address="Data.B52:Data.B52" chart:class="chart:scatter">
            <chart:data-point chart:repeated="12"/>
          </chart:series>
          <chart:series chart:style-name="ch11" chart:values-cell-range-address="Data.C53:Data.C64" chart:label-cell-address="Data.C52:Data.C52" chart:class="chart:scatter">
            <chart:data-point chart:repeated="12"/>
          </chart:series>
          <chart:series chart:style-name="ch12" chart:values-cell-range-address="Data.D53:Data.D64" chart:label-cell-address="Data.D52:Data.D52" chart:class="chart:scatter">
            <chart:data-point chart:repeated="12"/>
          </chart:series>
          <chart:series chart:style-name="ch13" chart:values-cell-range-address="Data.E53:Data.E64" chart:label-cell-address="Data.E52:Data.E52" chart:class="chart:scatter">
            <chart:data-point chart:repeated="12"/>
          </chart:series>
          <chart:series chart:style-name="ch14" chart:values-cell-range-address="Data.F53:Data.F64" chart:label-cell-address="Data.F52:Data.F52" chart:class="chart:scatter">
            <chart:data-point chart:repeated="12"/>
          </chart:series>
          <chart:series chart:style-name="ch15" chart:values-cell-range-address="Data.G53:Data.G64" chart:label-cell-address="Data.G52:Data.G52" chart:class="chart:scatter">
            <chart:data-point chart:repeated="12"/>
          </chart:series>
          <chart:series chart:style-name="ch16" chart:values-cell-range-address="Data.H53:Data.H64" chart:label-cell-address="Data.H52:Data.H52" chart:class="chart:scatter">
            <chart:data-point chart:repeated="12"/>
          </chart:series>
          <chart:series chart:style-name="ch17" chart:values-cell-range-address="Data.I53:Data.I64" chart:label-cell-address="Data.I52:Data.I52" chart:class="chart:scatter">
            <chart:data-point chart:repeated="12"/>
          </chart:series>
          <chart:series chart:style-name="ch18" chart:values-cell-range-address="Data.J53:Data.J64" chart:label-cell-address="Data.J52:Data.J52" chart:class="chart:scatter">
            <chart:data-point chart:repeated="12"/>
          </chart:series>
          <chart:series chart:style-name="ch19" chart:values-cell-range-address="Data.K53:Data.K64" chart:label-cell-address="Data.K52:Data.K52" chart:class="chart:scatter">
            <chart:data-point chart:repeated="12"/>
          </chart:series>
          <chart:series chart:style-name="ch20" chart:values-cell-range-address="Data.L53:Data.L64" chart:label-cell-address="Data.L52:Data.L52" chart:class="chart:scatter">
            <chart:data-point chart:repeated="12"/>
          </chart:series>
          <chart:series chart:style-name="ch21" chart:values-cell-range-address="Data.M53:Data.M64" chart:label-cell-address="Data.M52:Data.M52" chart:class="chart:scatter">
            <chart:data-point chart:repeated="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rface Area to Volume Ratio: Cuboid Length 1m</text:p>
                <draw:g>
                  <svg:desc>Data.B52:Data.B52</svg:desc>
                </draw:g>
              </table:table-cell>
              <table:table-cell office:value-type="string">
                <text:p>Surface Area to Volume Ratio: Cuboid Length 2m</text:p>
                <draw:g>
                  <svg:desc>Data.C52:Data.C52</svg:desc>
                </draw:g>
              </table:table-cell>
              <table:table-cell office:value-type="string">
                <text:p>Surface Area to Volume Ratio: Cuboid Length 3m</text:p>
                <draw:g>
                  <svg:desc>Data.D52:Data.D52</svg:desc>
                </draw:g>
              </table:table-cell>
              <table:table-cell office:value-type="string">
                <text:p>Surface Area to Volume Ratio: Cuboid Length 4m</text:p>
                <draw:g>
                  <svg:desc>Data.E52:Data.E52</svg:desc>
                </draw:g>
              </table:table-cell>
              <table:table-cell office:value-type="string">
                <text:p>Surface Area to Volume Ratio: Cuboid Length 5m</text:p>
                <draw:g>
                  <svg:desc>Data.F52:Data.F52</svg:desc>
                </draw:g>
              </table:table-cell>
              <table:table-cell office:value-type="string">
                <text:p>Surface Area to Volume Ratio: Cuboid Length 6m</text:p>
                <draw:g>
                  <svg:desc>Data.G52:Data.G52</svg:desc>
                </draw:g>
              </table:table-cell>
              <table:table-cell office:value-type="string">
                <text:p>Surface Area to Volume Ratio: Cuboid Length 7m</text:p>
                <draw:g>
                  <svg:desc>Data.H52:Data.H52</svg:desc>
                </draw:g>
              </table:table-cell>
              <table:table-cell office:value-type="string">
                <text:p>Surface Area to Volume Ratio: Cuboid Length 8m</text:p>
                <draw:g>
                  <svg:desc>Data.I52:Data.I52</svg:desc>
                </draw:g>
              </table:table-cell>
              <table:table-cell office:value-type="string">
                <text:p>Surface Area to Volume Ratio: Cuboid Length 9m</text:p>
                <draw:g>
                  <svg:desc>Data.J52:Data.J52</svg:desc>
                </draw:g>
              </table:table-cell>
              <table:table-cell office:value-type="string">
                <text:p>Surface Area to Volume Ratio: Cuboid Length 10m</text:p>
                <draw:g>
                  <svg:desc>Data.K52:Data.K52</svg:desc>
                </draw:g>
              </table:table-cell>
              <table:table-cell office:value-type="string">
                <text:p>Surface Area to Volume Ratio: Cuboid Length 11m</text:p>
                <draw:g>
                  <svg:desc>Data.L52:Data.L52</svg:desc>
                </draw:g>
              </table:table-cell>
              <table:table-cell office:value-type="string">
                <text:p>Surface Area to Volume Ratio: Cuboid Length 12m</text:p>
                <draw:g>
                  <svg:desc>Data.M52:Data.M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Width 1m</text:p>
                <draw:g>
                  <svg:desc>Data.A53:Data.A64</svg:desc>
                </draw:g>
              </table:table-cell>
              <table:table-cell office:value-type="float" office:value="4.8">
                <text:p>4.8</text:p>
                <draw:g>
                  <svg:desc>Data.B53:Data.B64</svg:desc>
                </draw:g>
              </table:table-cell>
              <table:table-cell office:value-type="float" office:value="3.8">
                <text:p>3.8</text:p>
                <draw:g>
                  <svg:desc>Data.C53:Data.C64</svg:desc>
                </draw:g>
              </table:table-cell>
              <table:table-cell office:value-type="float" office:value="3.46666666666667">
                <text:p>3.46666666666667</text:p>
                <draw:g>
                  <svg:desc>Data.D53:Data.D64</svg:desc>
                </draw:g>
              </table:table-cell>
              <table:table-cell office:value-type="float" office:value="3.3">
                <text:p>3.3</text:p>
                <draw:g>
                  <svg:desc>Data.E53:Data.E64</svg:desc>
                </draw:g>
              </table:table-cell>
              <table:table-cell office:value-type="float" office:value="3.2">
                <text:p>3.2</text:p>
                <draw:g>
                  <svg:desc>Data.F53:Data.F64</svg:desc>
                </draw:g>
              </table:table-cell>
              <table:table-cell office:value-type="float" office:value="3.13333333333333">
                <text:p>3.13333333333333</text:p>
                <draw:g>
                  <svg:desc>Data.G53:Data.G64</svg:desc>
                </draw:g>
              </table:table-cell>
              <table:table-cell office:value-type="float" office:value="3.08571428571429">
                <text:p>3.08571428571429</text:p>
                <draw:g>
                  <svg:desc>Data.H53:Data.H64</svg:desc>
                </draw:g>
              </table:table-cell>
              <table:table-cell office:value-type="float" office:value="3.05">
                <text:p>3.05</text:p>
                <draw:g>
                  <svg:desc>Data.I53:Data.I64</svg:desc>
                </draw:g>
              </table:table-cell>
              <table:table-cell office:value-type="float" office:value="3.02222222222222">
                <text:p>3.02222222222222</text:p>
                <draw:g>
                  <svg:desc>Data.J53:Data.J64</svg:desc>
                </draw:g>
              </table:table-cell>
              <table:table-cell office:value-type="float" office:value="3">
                <text:p>3</text:p>
                <draw:g>
                  <svg:desc>Data.K53:Data.K64</svg:desc>
                </draw:g>
              </table:table-cell>
              <table:table-cell office:value-type="float" office:value="2.98181818181818">
                <text:p>2.98181818181818</text:p>
                <draw:g>
                  <svg:desc>Data.L53:Data.L64</svg:desc>
                </draw:g>
              </table:table-cell>
              <table:table-cell office:value-type="float" office:value="2.96666666666667">
                <text:p>2.96666666666667</text:p>
                <draw:g>
                  <svg:desc>Data.M53:Data.M64</svg:desc>
                </draw:g>
              </table:table-cell>
            </table:table-row>
            <table:table-row>
              <table:table-cell office:value-type="string">
                <text:p>Width 2m</text:p>
              </table:table-cell>
              <table:table-cell office:value-type="float" office:value="3.8">
                <text:p>3.8</text:p>
              </table:table-cell>
              <table:table-cell office:value-type="float" office:value="2.8">
                <text:p>2.8</text:p>
              </table:table-cell>
              <table:table-cell office:value-type="float" office:value="2.46666666666667">
                <text:p>2.46666666666667</text:p>
              </table:table-cell>
              <table:table-cell office:value-type="float" office:value="2.3">
                <text:p>2.3</text:p>
              </table:table-cell>
              <table:table-cell office:value-type="float" office:value="2.2">
                <text:p>2.2</text:p>
              </table:table-cell>
              <table:table-cell office:value-type="float" office:value="2.13333333333333">
                <text:p>2.13333333333333</text:p>
              </table:table-cell>
              <table:table-cell office:value-type="float" office:value="2.08571428571429">
                <text:p>2.08571428571429</text:p>
              </table:table-cell>
              <table:table-cell office:value-type="float" office:value="2.05">
                <text:p>2.05</text:p>
              </table:table-cell>
              <table:table-cell office:value-type="float" office:value="2.02222222222222">
                <text:p>2.02222222222222</text:p>
              </table:table-cell>
              <table:table-cell office:value-type="float" office:value="2">
                <text:p>2</text:p>
              </table:table-cell>
              <table:table-cell office:value-type="float" office:value="1.98181818181818">
                <text:p>1.98181818181818</text:p>
              </table:table-cell>
              <table:table-cell office:value-type="float" office:value="1.96666666666667">
                <text:p>1.96666666666667</text:p>
              </table:table-cell>
            </table:table-row>
            <table:table-row>
              <table:table-cell office:value-type="string">
                <text:p>Width 3m</text:p>
              </table:table-cell>
              <table:table-cell office:value-type="float" office:value="3.46666666666667">
                <text:p>3.46666666666667</text:p>
              </table:table-cell>
              <table:table-cell office:value-type="float" office:value="2.46666666666667">
                <text:p>2.46666666666667</text:p>
              </table:table-cell>
              <table:table-cell office:value-type="float" office:value="2.13333333333333">
                <text:p>2.13333333333333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1.86666666666667">
                <text:p>1.86666666666667</text:p>
              </table:table-cell>
              <table:table-cell office:value-type="float" office:value="1.8">
                <text:p>1.8</text:p>
              </table:table-cell>
              <table:table-cell office:value-type="float" office:value="1.75238095238095">
                <text:p>1.75238095238095</text:p>
              </table:table-cell>
              <table:table-cell office:value-type="float" office:value="1.71666666666667">
                <text:p>1.71666666666667</text:p>
              </table:table-cell>
              <table:table-cell office:value-type="float" office:value="1.68888888888889">
                <text:p>1.68888888888889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64848484848485">
                <text:p>1.64848484848485</text:p>
              </table:table-cell>
              <table:table-cell office:value-type="float" office:value="1.63333333333333">
                <text:p>1.63333333333333</text:p>
              </table:table-cell>
            </table:table-row>
            <table:table-row>
              <table:table-cell office:value-type="string">
                <text:p>Width 4m</text:p>
              </table:table-cell>
              <table:table-cell office:value-type="float" office:value="3.3">
                <text:p>3.3</text:p>
              </table:table-cell>
              <table:table-cell office:value-type="float" office:value="2.3">
                <text:p>2.3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1.8">
                <text:p>1.8</text:p>
              </table:table-cell>
              <table:table-cell office:value-type="float" office:value="1.7">
                <text:p>1.7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1.58571428571429">
                <text:p>1.58571428571429</text:p>
              </table:table-cell>
              <table:table-cell office:value-type="float" office:value="1.55">
                <text:p>1.55</text:p>
              </table:table-cell>
              <table:table-cell office:value-type="float" office:value="1.52222222222222">
                <text:p>1.52222222222222</text:p>
              </table:table-cell>
              <table:table-cell office:value-type="float" office:value="1.5">
                <text:p>1.5</text:p>
              </table:table-cell>
              <table:table-cell office:value-type="float" office:value="1.48181818181818">
                <text:p>1.48181818181818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Width 5m</text:p>
              </table:table-cell>
              <table:table-cell office:value-type="float" office:value="3.2">
                <text:p>3.2</text:p>
              </table:table-cell>
              <table:table-cell office:value-type="float" office:value="2.2">
                <text:p>2.2</text:p>
              </table:table-cell>
              <table:table-cell office:value-type="float" office:value="1.86666666666667">
                <text:p>1.86666666666667</text:p>
              </table:table-cell>
              <table:table-cell office:value-type="float" office:value="1.7">
                <text:p>1.7</text:p>
              </table:table-cell>
              <table:table-cell office:value-type="float" office:value="1.6">
                <text:p>1.6</text:p>
              </table:table-cell>
              <table:table-cell office:value-type="float" office:value="1.53333333333333">
                <text:p>1.53333333333333</text:p>
              </table:table-cell>
              <table:table-cell office:value-type="float" office:value="1.48571428571429">
                <text:p>1.48571428571429</text:p>
              </table:table-cell>
              <table:table-cell office:value-type="float" office:value="1.45">
                <text:p>1.45</text:p>
              </table:table-cell>
              <table:table-cell office:value-type="float" office:value="1.42222222222222">
                <text:p>1.42222222222222</text:p>
              </table:table-cell>
              <table:table-cell office:value-type="float" office:value="1.4">
                <text:p>1.4</text:p>
              </table:table-cell>
              <table:table-cell office:value-type="float" office:value="1.38181818181818">
                <text:p>1.38181818181818</text:p>
              </table:table-cell>
              <table:table-cell office:value-type="float" office:value="1.36666666666667">
                <text:p>1.36666666666667</text:p>
              </table:table-cell>
            </table:table-row>
            <table:table-row>
              <table:table-cell office:value-type="string">
                <text:p>Width 6m</text:p>
              </table:table-cell>
              <table:table-cell office:value-type="float" office:value="3.13333333333333">
                <text:p>3.13333333333333</text:p>
              </table:table-cell>
              <table:table-cell office:value-type="float" office:value="2.13333333333333">
                <text:p>2.13333333333333</text:p>
              </table:table-cell>
              <table:table-cell office:value-type="float" office:value="1.8">
                <text:p>1.8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1.53333333333333">
                <text:p>1.53333333333333</text:p>
              </table:table-cell>
              <table:table-cell office:value-type="float" office:value="1.46666666666667">
                <text:p>1.46666666666667</text:p>
              </table:table-cell>
              <table:table-cell office:value-type="float" office:value="1.41904761904762">
                <text:p>1.41904761904762</text:p>
              </table:table-cell>
              <table:table-cell office:value-type="float" office:value="1.38333333333333">
                <text:p>1.38333333333333</text:p>
              </table:table-cell>
              <table:table-cell office:value-type="float" office:value="1.35555555555556">
                <text:p>1.35555555555556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31515151515152">
                <text:p>1.3151515151515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Width 7m</text:p>
              </table:table-cell>
              <table:table-cell office:value-type="float" office:value="3.08571428571429">
                <text:p>3.08571428571429</text:p>
              </table:table-cell>
              <table:table-cell office:value-type="float" office:value="2.08571428571429">
                <text:p>2.08571428571429</text:p>
              </table:table-cell>
              <table:table-cell office:value-type="float" office:value="1.75238095238095">
                <text:p>1.75238095238095</text:p>
              </table:table-cell>
              <table:table-cell office:value-type="float" office:value="1.58571428571429">
                <text:p>1.58571428571429</text:p>
              </table:table-cell>
              <table:table-cell office:value-type="float" office:value="1.48571428571429">
                <text:p>1.48571428571429</text:p>
              </table:table-cell>
              <table:table-cell office:value-type="float" office:value="1.41904761904762">
                <text:p>1.41904761904762</text:p>
              </table:table-cell>
              <table:table-cell office:value-type="float" office:value="1.37142857142857">
                <text:p>1.37142857142857</text:p>
              </table:table-cell>
              <table:table-cell office:value-type="float" office:value="1.33571428571429">
                <text:p>1.33571428571429</text:p>
              </table:table-cell>
              <table:table-cell office:value-type="float" office:value="1.30793650793651">
                <text:p>1.30793650793651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1.26753246753247">
                <text:p>1.26753246753247</text:p>
              </table:table-cell>
              <table:table-cell office:value-type="float" office:value="1.25238095238095">
                <text:p>1.25238095238095</text:p>
              </table:table-cell>
            </table:table-row>
            <table:table-row>
              <table:table-cell office:value-type="string">
                <text:p>Width 8m</text:p>
              </table:table-cell>
              <table:table-cell office:value-type="float" office:value="3.05">
                <text:p>3.05</text:p>
              </table:table-cell>
              <table:table-cell office:value-type="float" office:value="2.05">
                <text:p>2.05</text:p>
              </table:table-cell>
              <table:table-cell office:value-type="float" office:value="1.71666666666667">
                <text:p>1.71666666666667</text:p>
              </table:table-cell>
              <table:table-cell office:value-type="float" office:value="1.55">
                <text:p>1.55</text:p>
              </table:table-cell>
              <table:table-cell office:value-type="float" office:value="1.45">
                <text:p>1.45</text:p>
              </table:table-cell>
              <table:table-cell office:value-type="float" office:value="1.38333333333333">
                <text:p>1.38333333333333</text:p>
              </table:table-cell>
              <table:table-cell office:value-type="float" office:value="1.33571428571429">
                <text:p>1.33571428571429</text:p>
              </table:table-cell>
              <table:table-cell office:value-type="float" office:value="1.3">
                <text:p>1.3</text:p>
              </table:table-cell>
              <table:table-cell office:value-type="float" office:value="1.27222222222222">
                <text:p>1.27222222222222</text:p>
              </table:table-cell>
              <table:table-cell office:value-type="float" office:value="1.25">
                <text:p>1.25</text:p>
              </table:table-cell>
              <table:table-cell office:value-type="float" office:value="1.23181818181818">
                <text:p>1.23181818181818</text:p>
              </table:table-cell>
              <table:table-cell office:value-type="float" office:value="1.21666666666667">
                <text:p>1.21666666666667</text:p>
              </table:table-cell>
            </table:table-row>
            <table:table-row>
              <table:table-cell office:value-type="string">
                <text:p>Width 9m</text:p>
              </table:table-cell>
              <table:table-cell office:value-type="float" office:value="3.02222222222222">
                <text:p>3.02222222222222</text:p>
              </table:table-cell>
              <table:table-cell office:value-type="float" office:value="2.02222222222222">
                <text:p>2.02222222222222</text:p>
              </table:table-cell>
              <table:table-cell office:value-type="float" office:value="1.68888888888889">
                <text:p>1.68888888888889</text:p>
              </table:table-cell>
              <table:table-cell office:value-type="float" office:value="1.52222222222222">
                <text:p>1.52222222222222</text:p>
              </table:table-cell>
              <table:table-cell office:value-type="float" office:value="1.42222222222222">
                <text:p>1.42222222222222</text:p>
              </table:table-cell>
              <table:table-cell office:value-type="float" office:value="1.35555555555556">
                <text:p>1.35555555555556</text:p>
              </table:table-cell>
              <table:table-cell office:value-type="float" office:value="1.30793650793651">
                <text:p>1.30793650793651</text:p>
              </table:table-cell>
              <table:table-cell office:value-type="float" office:value="1.27222222222222">
                <text:p>1.27222222222222</text:p>
              </table:table-cell>
              <table:table-cell office:value-type="float" office:value="1.24444444444444">
                <text:p>1.24444444444444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.2040404040404">
                <text:p>1.2040404040404</text:p>
              </table:table-cell>
              <table:table-cell office:value-type="float" office:value="1.18888888888889">
                <text:p>1.18888888888889</text:p>
              </table:table-cell>
            </table:table-row>
            <table:table-row>
              <table:table-cell office:value-type="string">
                <text:p>Width 10m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5">
                <text:p>1.5</text:p>
              </table:table-cell>
              <table:table-cell office:value-type="float" office:value="1.4">
                <text:p>1.4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1.25">
                <text:p>1.25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.2">
                <text:p>1.2</text:p>
              </table:table-cell>
              <table:table-cell office:value-type="float" office:value="1.18181818181818">
                <text:p>1.18181818181818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string">
                <text:p>Width 11m</text:p>
              </table:table-cell>
              <table:table-cell office:value-type="float" office:value="2.98181818181818">
                <text:p>2.98181818181818</text:p>
              </table:table-cell>
              <table:table-cell office:value-type="float" office:value="1.98181818181818">
                <text:p>1.98181818181818</text:p>
              </table:table-cell>
              <table:table-cell office:value-type="float" office:value="1.64848484848485">
                <text:p>1.64848484848485</text:p>
              </table:table-cell>
              <table:table-cell office:value-type="float" office:value="1.48181818181818">
                <text:p>1.48181818181818</text:p>
              </table:table-cell>
              <table:table-cell office:value-type="float" office:value="1.38181818181818">
                <text:p>1.38181818181818</text:p>
              </table:table-cell>
              <table:table-cell office:value-type="float" office:value="1.31515151515152">
                <text:p>1.31515151515152</text:p>
              </table:table-cell>
              <table:table-cell office:value-type="float" office:value="1.26753246753247">
                <text:p>1.26753246753247</text:p>
              </table:table-cell>
              <table:table-cell office:value-type="float" office:value="1.23181818181818">
                <text:p>1.23181818181818</text:p>
              </table:table-cell>
              <table:table-cell office:value-type="float" office:value="1.2040404040404">
                <text:p>1.2040404040404</text:p>
              </table:table-cell>
              <table:table-cell office:value-type="float" office:value="1.18181818181818">
                <text:p>1.18181818181818</text:p>
              </table:table-cell>
              <table:table-cell office:value-type="float" office:value="1.16363636363636">
                <text:p>1.16363636363636</text:p>
              </table:table-cell>
              <table:table-cell office:value-type="float" office:value="1.14848484848485">
                <text:p>1.14848484848485</text:p>
              </table:table-cell>
            </table:table-row>
            <table:table-row>
              <table:table-cell office:value-type="string">
                <text:p>Width 12m</text:p>
              </table:table-cell>
              <table:table-cell office:value-type="float" office:value="2.96666666666667">
                <text:p>2.96666666666667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1.46666666666667">
                <text:p>1.46666666666667</text:p>
              </table:table-cell>
              <table:table-cell office:value-type="float" office:value="1.36666666666667">
                <text:p>1.36666666666667</text:p>
              </table:table-cell>
              <table:table-cell office:value-type="float" office:value="1.3">
                <text:p>1.3</text:p>
              </table:table-cell>
              <table:table-cell office:value-type="float" office:value="1.25238095238095">
                <text:p>1.25238095238095</text:p>
              </table:table-cell>
              <table:table-cell office:value-type="float" office:value="1.21666666666667">
                <text:p>1.21666666666667</text:p>
              </table:table-cell>
              <table:table-cell office:value-type="float" office:value="1.18888888888889">
                <text:p>1.18888888888889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1.14848484848485">
                <text:p>1.14848484848485</text:p>
              </table:table-cell>
              <table:table-cell office:value-type="float" office:value="1.13333333333333">
                <text:p>1.133333333333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 LibreOffice_project/5cbfd1ab6520636bb5f7b99185aa69bd7456825d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